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Dorpstraat ongenummerd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heeft de Omgevingsdienst Midden-Holland (ODMH) namens de gemeente Zuidplas een melding ontvangen ter plaatse van de Dorpstraat ongenummerd te Moerkapelle.</text:p>
            <text:p text:style-name="common-al">Dit betreft: Moerkapelle, Dorpstraat ongenummerd - het graven in de bodem boven de interventiewaarde bodemkwaliteit.</text:p>
            <text:p text:style-name="common-al">De melding is geregistreerd onder kenmerk 2024-0002198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943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985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Dorpstraat ongenummerd Moerkapell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35</meta:user-defined>
    <meta:user-defined meta:name="OVERHEIDop.GmbID/DC.identifier">gmb-2024-469435</meta:user-defined>
    <meta:user-defined meta:name="OVERHEIDop.versieInformatie"/>
  </office:meta>
</office:document-meta>
</file>