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spandoeken om bekendheid te geven aan “ Open Monumenten dagen” 14 en 15 september 20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text:span text:style-name="nadrukcur">2024-012853, het plaatsen van 4 spandoeken om bekendheid te geven aan “ Open Monumenten dagen” 14 en 15 september 2024 (verzonden 25-01-2024);</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9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853</meta:user-defined>
    <dc:language>nl</dc:language>
    <meta:user-defined meta:name="OVERHEIDop.locatietype/OVERHEIDop.gebiedsmarkering">Woonplaats</meta:user-defined>
    <meta:user-defined meta:name="DC.title">Toestemming voor het plaatsen van 4 spandoeken om bekendheid te geven aan “ Open Monumenten dagen” 14 en 15 september 2024 te Ouderkerk aan de Amstel</meta:user-defined>
    <meta:user-defined meta:name="DCTERMS.W3CDTF/DCTERMS.available">2024-01-31</meta:user-defined>
    <meta:user-defined meta:name="DCTERMS.W3CDTF/OVERHEIDop.jaargang">2024</meta:user-defined>
    <meta:user-defined meta:name="OVERHEIDop.publicationIssue">46943</meta:user-defined>
    <meta:user-defined meta:name="OVERHEIDop.GmbID/DC.identifier">gmb-2024-46943</meta:user-defined>
    <meta:user-defined meta:name="OVERHEIDop.versieInformatie"/>
  </office:meta>
</office:document-meta>
</file>