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Dertiensedijk 20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veehouderij gelegen aan de Dertiensedijk 20 te Someren, voor het omschakelen van een varkenshouderij met rundvee, konijnen en paarden naar een schapen- en rundveehouderij. 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Aan deze procedure is het kenmerk Z-2023-013893 gekoppeld. </text:p>
            <text:p text:style-name="common-al">Wilt u een mondelinge toelichting op de stukken, dan kunt u hiervoor een telefonische afspraak maken de Omgevingsdienst Zuidoost-Brabant, tel. (088) 3690369 of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94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3-013893 </meta:user-defined>
    <dc:language>nl</dc:language>
    <meta:user-defined meta:name="OVERHEIDop.locatietype/OVERHEIDop.gebiedsmarkering">Adres</meta:user-defined>
    <meta:user-defined meta:name="DC.title">Kennisgeving melding Activiteitenbesluit Dertiensedijk 20, Somer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28</meta:user-defined>
    <meta:user-defined meta:name="OVERHEIDop.GmbID/DC.identifier">gmb-2024-469428</meta:user-defined>
    <meta:user-defined meta:name="OVERHEIDop.versieInformatie"/>
  </office:meta>
</office:document-meta>
</file>