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nedenkerkseweg 76, 2821L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Omgevingsdienst Midden-Holland (ODMH) namens de gemeente Krimpenerwaard een melding ontvangen ter plaatse van de Benedenkerkseweg 76, 2821LE Stolwijk.</text:p>
            <text:p text:style-name="common-al">Dit betreft: het opslaan van diesel en vloeistoffen - Benedenkerkseweg 76 5.</text:p>
            <text:p text:style-name="common-al">De melding is geregistreerd onder kenmerk 2024-0002019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4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19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nedenkerkseweg 76, 2821LE Stol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22</meta:user-defined>
    <meta:user-defined meta:name="OVERHEIDop.GmbID/DC.identifier">gmb-2024-469422</meta:user-defined>
    <meta:user-defined meta:name="OVERHEIDop.versieInformatie"/>
  </office:meta>
</office:document-meta>
</file>