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enneperparken loop 2025, High Tech Campus 1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6636</text:p>
            <text:p text:style-name="common-al">Omschrijving: Genneperparken loop 2025</text:p>
            <text:p text:style-name="common-al">Datum evenement:05 januar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1 5656AE Eindhoven</text:p>
              </text:list-item>
            </text:list>
            <text:p text:style-name="common-al">Datum ontvangst: 28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4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636</meta:user-defined>
    <meta:user-defined meta:name="DCTERMS.abstract">Genneperparken loop 2025</meta:user-defined>
    <dc:language>nl</dc:language>
    <meta:user-defined meta:name="OVERHEIDop.locatietype/OVERHEIDop.gebiedsmarkering">Punt</meta:user-defined>
    <meta:user-defined meta:name="DC.title">Ingekomen evenementenaanvraag: Genneperparken loop 2025, High Tech Campus 1 5656AE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19</meta:user-defined>
    <meta:user-defined meta:name="OVERHEIDop.GmbID/DC.identifier">gmb-2024-469419</meta:user-defined>
    <meta:user-defined meta:name="OVERHEIDop.versieInformatie"/>
  </office:meta>
</office:document-meta>
</file>