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Alberdingk Thijmlaan 26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 Besteco Duurzame Energiesystemen B.V. </text:p>
            <text:p text:style-name="common-al">Locatie:  De woning aan de Alberdingk Thijmlaan 26 in Eindhoven</text:p>
            <text:p text:style-name="common-al">Activiteit:  Bodemenergiesysteem, de aanleg van een gesloten bodemenergiesysteem</text:p>
            <text:p text:style-name="common-al">Datum melding: 9 oktober 2024</text:p>
            <text:p text:style-name="common-al">DSO verzoeknummer: 20241009000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4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4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452</meta:user-defined>
    <dc:language>nl</dc:language>
    <meta:user-defined meta:name="OVERHEIDop.locatietype/OVERHEIDop.gebiedsmarkering">Adres</meta:user-defined>
    <meta:user-defined meta:name="DC.title">Gemeente Eindhoven melding Besluit activiteiten leefomgeving, Alberdingk Thijmlaan 26 in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10</meta:user-defined>
    <meta:user-defined meta:name="OVERHEIDop.GmbID/DC.identifier">gmb-2024-469410</meta:user-defined>
    <meta:user-defined meta:name="OVERHEIDop.versieInformatie"/>
  </office:meta>
</office:document-meta>
</file>