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ampvuurconcerten aan Maarten van Rossumplein 4, 8171E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Kampvuurconcerten aan Maarten van Rossumplein 4, 8171EB Vaassen.</text:p>
            <text:p text:style-name="common-al">Datum besluit: 5 november 2024Zaaknummer: 1056490Datum en tijdstippen: Woensdag 21 mei 2025 van 17:00 tot 23:30 uur (met mogelijke uitloop tot 23:45 uur)</text:p>
            <text:p text:style-name="common-al">Donderdag 22 mei 2025 van 17:00 tot 23:30 uur (met mogelijke uitloop tot 23:45 uur) Vrijdag 23 mei 2025 van 17:00 tot 23:30 uur (met mogelijke uitloop tot 23:45 uur) Zaterdag 24 mei 2025 van 17:00 tot 23:30 uur (met mogelijke uitloop tot 23:45 uur) Zondag 25 mei 2025 van 17:00 tot 23:30 uur (met mogelijke uitloop tot 23:45 uur)</text:p>
            <text:p text:style-name="common-al">Activiteit: “Kampvuurconcerten 2025”</text:p>
            <text:p text:style-name="common-al">
            <text:span text:style-name="nadrukvet">Heeft u vragen of wilt u de stukken bekijken?</text:span>
            <text:span text:style-name="nadrukvet"/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
            <text:span text:style-name="nadrukvet">Bent u het niet eens met de vergunning?</text:span> 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last-al">
            <text:span text:style-name="nadrukvet">Voorlopige voorziening</text:span>
            <text:span text:style-name="nadrukvet"/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940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0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40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1393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Kampvuurconcerten aan Maarten van Rossumplein 4, 8171EB Vaass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408</meta:user-defined>
    <meta:user-defined meta:name="OVERHEIDop.GmbID/DC.identifier">gmb-2024-469408</meta:user-defined>
    <meta:user-defined meta:name="OVERHEIDop.versieInformatie"/>
  </office:meta>
</office:document-meta>
</file>