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eeldend kunstwerk aan de rotonde aan Zandweg en Remus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61712</text:p>
            <text:p text:style-name="common-al">Voor : Plaatsen beeldend kunstwerk</text:p>
            <text:p text:style-name="common-al">Locatie : Rotonde Zandweg/Remus, Wijk bij Duurstede</text:p>
            <text:p text:style-name="common-al">Verzenddatum : 25-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94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1712</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beeldend kunstwerk aan de rotonde aan Zandweg en Remus te Wijk bij Duurstede</meta:user-defined>
    <meta:user-defined meta:name="DCTERMS.W3CDTF/DCTERMS.available">2024-11-07</meta:user-defined>
    <meta:user-defined meta:name="DCTERMS.W3CDTF/OVERHEIDop.jaargang">2024</meta:user-defined>
    <meta:user-defined meta:name="OVERHEIDop.publicationIssue">469407</meta:user-defined>
    <meta:user-defined meta:name="OVERHEIDop.GmbID/DC.identifier">gmb-2024-469407</meta:user-defined>
    <meta:user-defined meta:name="OVERHEIDop.versieInformatie"/>
  </office:meta>
</office:document-meta>
</file>