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2, 8561 BG Balk: aanvraag omgevingsvergunning renoveren/verduurzamen van de woning. (Z.814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aadhuisstraat 2, 8561 BG Balk </text:span>
          </text:p>
            <text:p text:style-name="common-al">Op 01-11-2024 is een omgevingsvergunning aangevraagd voor de Raadhuisstraat 2, 8561 BG Balk. De aanvraag omvat het renoveren/verduurzam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4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484</meta:user-defined>
    <dc:language>nl</dc:language>
    <meta:user-defined meta:name="OVERHEIDop.locatietype/OVERHEIDop.gebiedsmarkering">Punt</meta:user-defined>
    <meta:user-defined meta:name="DC.title">Raadhuisstraat 2, 8561 BG Balk: aanvraag omgevingsvergunning renoveren/verduurzamen van de woning. (Z.81448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01</meta:user-defined>
    <meta:user-defined meta:name="OVERHEIDop.GmbID/DC.identifier">gmb-2024-469401</meta:user-defined>
    <meta:user-defined meta:name="OVERHEIDop.versieInformatie"/>
  </office:meta>
</office:document-meta>
</file>