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38,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3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1</meta:user-defined>
    <meta:user-defined meta:name="DCTERMS.abstract">Waardstraat 38, 8316 LC Marknesse: Omgevingsvergunning 5 november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Waardstraat 38, 8316 LC Marknesse: het bouwen van een vrijstaan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99</meta:user-defined>
    <meta:user-defined meta:name="OVERHEIDop.GmbID/DC.identifier">gmb-2024-469399</meta:user-defined>
    <meta:user-defined meta:name="OVERHEIDop.versieInformatie"/>
  </office:meta>
</office:document-meta>
</file>