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16, 8581 KE Elahuizen, Balk (BAL00) O 1986: aanvraag omgevingsvergunning plaatsen van zonnepanelen. (Z.813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uorren 16, 8581 KE Elahuizen, Balk (BAL00) O 1986 </text:span>
          </text:p>
            <text:p text:style-name="common-al">Op 30-10-2024 is een omgevingsvergunning aangevraagd voor de Buorren 16, 8581 KE Elahuizen, Balk (BAL00) O 1986. De aanvraag omvat het plaatsen van zonnepane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939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9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9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398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Buorren 16, 8581 KE Elahuizen, Balk (BAL00) O 1986: aanvraag omgevingsvergunning plaatsen van zonnepanelen. (Z.813982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98</meta:user-defined>
    <meta:user-defined meta:name="OVERHEIDop.GmbID/DC.identifier">gmb-2024-469398</meta:user-defined>
    <meta:user-defined meta:name="OVERHEIDop.versieInformatie"/>
  </office:meta>
</office:document-meta>
</file>