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te Goes - Besluit op aanvraag Standplaatsvergunning voor Standplaatsvergunning voor Stichting Thuisgekookt  op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4 een standplaatsvergunning hebben verleend voor 23 november 2024 op de locatie Gasthuisstraat te Goes. Het besluit is geregistreerd onder nummer Z2024-00002868.</text:p>
            <text:p text:style-name="common-al">
            <text:span text:style-name="nadrukvet">Procedure</text:span>
          </text:p>
            <text:p text:style-name="common-al">Tegen een verleende vergunning kunnen belanghebbenden tot en met 17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3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68</meta:user-defined>
    <meta:user-defined meta:name="DCTERMS.abstract">Gasthuisstraat te Goes - Besluit op aanvraag Standplaatsvergunning voor Standplaatsvergunning voor Stichting Thuisgekookt  op 23 november 2024</meta:user-defined>
    <dc:language>nl</dc:language>
    <meta:user-defined meta:name="OVERHEIDop.locatietype/OVERHEIDop.gebiedsmarkering">Punt</meta:user-defined>
    <meta:user-defined meta:name="DC.title">Gasthuisstraat te Goes - Besluit op aanvraag Standplaatsvergunning voor Standplaatsvergunning voor Stichting Thuisgekookt  op 23 november 2024</meta:user-defined>
    <meta:user-defined meta:name="DCTERMS.W3CDTF/DCTERMS.available">2024-11-07</meta:user-defined>
    <meta:user-defined meta:name="DCTERMS.W3CDTF/OVERHEIDop.jaargang">2024</meta:user-defined>
    <meta:user-defined meta:name="OVERHEIDop.publicationIssue">469395</meta:user-defined>
    <meta:user-defined meta:name="OVERHEIDop.GmbID/DC.identifier">gmb-2024-469395</meta:user-defined>
    <meta:user-defined meta:name="OVERHEIDop.versieInformatie"/>
  </office:meta>
</office:document-meta>
</file>