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Nieuwe Hem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kelder voormalig koelwaterinlaatgebouw Vattenfall op te vullen.</text:p>
            <text:p text:style-name="common-al">Aanvrager:Havenbedrijf Amsterdam N.V. </text:p>
            <text:p text:style-name="common-al">Zaaknummer: 13266432</text:p>
            <text:p text:style-name="common-al">DSO nummer: 2024103001234</text:p>
            <text:p text:style-name="common-al">Ontvangstdatum melding: 30-10-2024</text:p>
            <text:p text:style-name="common-al">Namens: Gemeente Amsterdam</text:p>
            <text:p text:style-name="common-al">Tegen deze melding kan geen bezwaar worden gemaakt. </text:p>
            <text:p text:style-name="last-al">Heeft u een vraag over deze zaak dan kunt u gebruik maken van <text:a xlink:href="https://loket.odnzkg.nl/formulier/contactformulier/" xlink:type="simple">dit webformulier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3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Nieuwe Hemweg,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92</meta:user-defined>
    <meta:user-defined meta:name="OVERHEIDop.GmbID/DC.identifier">gmb-2024-469392</meta:user-defined>
    <meta:user-defined meta:name="OVERHEIDop.versieInformatie"/>
  </office:meta>
</office:document-meta>
</file>