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ctor van Noortstraat 59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8 juli 2024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Doctor van Noortstraat 59, 2266 GS te Leidschendam</text:span>.</text:p>
            <text:p text:style-name="common-al">De melding is gedaan voor de volgende milieubelastende activiteit: gesloten bodemenergiesysteem. De melding is geregistreerd met het zaaknummer <text:span text:style-name="nadrukvet">011115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938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8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8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milieubelastende activiteit(en), Doctor van Noortstraat 59 te Leidschen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88</meta:user-defined>
    <meta:user-defined meta:name="OVERHEIDop.GmbID/DC.identifier">gmb-2024-469388</meta:user-defined>
    <meta:user-defined meta:name="OVERHEIDop.versieInformatie"/>
  </office:meta>
</office:document-meta>
</file>