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RUIMTELIJK EN TECHNISCH IN STRIJD MET HET OMGEVINGSPLAN– ACHTERSTRAAT 16-18 CROM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Achterstraat 16-18 Cromvoirt, uitbreiden van een bestaande werkplaats, Z24-280669.</text:p>
            <text:p text:style-name="common-al">De vergunning is verzonden op 31 oktober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938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8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8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VUGHT – VERLEENDE OMGEVINGSVERGUNNING BOUWEN RUIMTELIJK EN TECHNISCH IN STRIJD MET HET OMGEVINGSPLAN– ACHTERSTRAAT 16-18 CROMVOIRT</meta:user-defined>
    <meta:user-defined meta:name="DCTERMS.W3CDTF/DCTERMS.available">2024-11-13</meta:user-defined>
    <meta:user-defined meta:name="DCTERMS.W3CDTF/OVERHEIDop.jaargang">2024</meta:user-defined>
    <meta:user-defined meta:name="OVERHEIDop.publicationIssue">469384</meta:user-defined>
    <meta:user-defined meta:name="OVERHEIDop.GmbID/DC.identifier">gmb-2024-469384</meta:user-defined>
    <meta:user-defined meta:name="OVERHEIDop.versieInformatie"/>
  </office:meta>
</office:document-meta>
</file>