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en verplaatsen dakraam van de achterzijde naar de voorzijde van de woning, Haringvliet 39 5626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031 </text:p>
            <text:p text:style-name="common-al"> Omschrijving: plaatsen van een dakkapel en verplaatsen dakraam van de achterzijde naar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ringvliet 39 5626CK Eindhoven</text:p>
              </text:list-item>
            </text:list>
            <text:p text:style-name="common-al"> Soort aanvraag: Binnenplanse omgevingsplanactiviteit </text:p>
            <text:p text:style-name="common-al"> Datum binnenkomst: 02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031</meta:user-defined>
    <meta:user-defined meta:name="DCTERMS.abstract">plaatsen van een dakkapel en verplaatsen dakraam van de achterzijde naar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 en verplaatsen dakraam van de achterzijde naar de voorzijde van de woning, Haringvliet 39 5626CK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38</meta:user-defined>
    <meta:user-defined meta:name="OVERHEIDop.GmbID/DC.identifier">gmb-2024-46938</meta:user-defined>
    <meta:user-defined meta:name="OVERHEIDop.versieInformatie"/>
  </office:meta>
</office:document-meta>
</file>