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straat 5 t/m 5C, 5401 GE Uden en Oranjestraat 14 t/m 14-10, 5401 C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4 een besluit genomen op de aanvraag voor een omgevingsvergunning met zaaknummer <text:span text:style-name="nadrukvet">81049-2023</text:span>.</text:p>
            <text:p text:style-name="common-al">De zaak betreft locatie Marktstraat 5, 5A, 5B en 5C, 5401 GE Uden en Oranjestraat 14, 14-1, 14-2, 14-3, 14-4, 14-5, 14-6, 14-7, 14-8, 14-9 en 14-10, 5401 CB Uden en heeft de omschrijving "bouwen van 14 appartementen met commerciële ruimte". De vergunning is verleend.</text:p>
            <text:p text:style-name="common-al">Het besluit betreft de volgende onderdelen: Bouwen, Handelen in strijd met Ruimtelijke Ordening.</text:p>
            <text:p text:style-name="common-al">Het besluit en de bijbehorende stukken liggen ter inzage op het gemeentehuis vanaf 7 november 2024, tot en met 18 december 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8 november 2024 en duurt 6 weken, tot en met 19 december 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936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6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0492023</meta:user-defined>
    <meta:user-defined meta:name="DCTERMS.abstract">bouwen van 14 appartementen met commercië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straat 5 t/m 5C, 5401 GE Uden en Oranjestraat 14 t/m 14-10, 5401 CB Uden</meta:user-defined>
    <meta:user-defined meta:name="DCTERMS.W3CDTF/DCTERMS.available">2024-11-07</meta:user-defined>
    <meta:user-defined meta:name="DCTERMS.W3CDTF/OVERHEIDop.jaargang">2024</meta:user-defined>
    <meta:user-defined meta:name="OVERHEIDop.publicationIssue">469363</meta:user-defined>
    <meta:user-defined meta:name="OVERHEIDop.GmbID/DC.identifier">gmb-2024-469363</meta:user-defined>
    <meta:user-defined meta:name="OVERHEIDop.versieInformatie"/>
  </office:meta>
</office:document-meta>
</file>