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6*"/>
    </style:style>
  </office:automatic-styles>
  <office:body>
    <office:text>
      <text:p text:style-name="new_page_staatscourant"/>
      <text:p text:style-name="single-kop-titel">Besluit uitschrijving uit de basisregistratie personen (BRP) Vertrek uit Ne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Midden-Drenthe maken bekend dat onderstaande perso(o)n(en) zijn uitgeschreven uit Nederland. Betrokkene staat niet meer op een adres ingeschreven: </text:p>
            <text:p text:style-name="al"/>
            <text:p text:style-name="al">Het betreft de volgende perso(o)n(en)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n 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, A.H., 28-12-1975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ică, C.L. 02-09-1991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ică, V.A., 11-10-1990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ybanowski, R., 28-09-1989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la, A.E., 16-10-1995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giu, I., 14-03-1977</text:p>
                    <text:p text:style-name="table_al">Horbatenko, Y., 19-09-1993</text:p>
                    <text:p text:style-name="table_al">Huizinga, D., 01-03-1994</text:p>
                    <text:p text:style-name="table_al">Kuc, P.A., 13-05-1995</text:p>
                    <text:p text:style-name="table_al">Negara, V., 17-08-1980</text:p>
                  </table:table-cell>
                  <table:table-cell table:style-name="entry" table:number-rows-spanned="1" table:number-columns-spanned="1">
                    <text:p text:style-name="table_al">08-10-2024</text:p>
                    <text:p text:style-name="table_al">08-10-2024</text:p>
                    <text:p text:style-name="table_al">08-10-2024</text:p>
                    <text:p text:style-name="table_al">08-10-2024</text:p>
                    <text:p text:style-name="table_al">08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Weet u waar bovenstaande perso(o)n(en) verblijven of wordt uw naam hier genoemd? Neemt u dan contact op met Burgerzaken (0593) 53 92 22 of mailt u naar: Burgerzaken@middendrenthe.nl</text:p>
            <text:p text:style-name="al"/>
            <text:p text:style-name="al">Bezwaar</text:p>
            <text:p text:style-name="al">Als u het niet eens bent met dit besluit kunt u een bezwaarschrift indienen. U doet dit binnen zes weken na publicatie van dit besluit. Het bezwaarschrift stuurt u naar het college van burgemeester en wethouders, Postbus 24, 9410 AA Beilen. In het bezwaarschrift zet u:</text:p>
            <text:p text:style-name="al">Uw naam en adres;</text:p>
            <text:p text:style-name="al">De datum van uw bezwaarschrift;</text:p>
            <text:p text:style-name="al">Een omschrijving van het besluit waartegen u bezwaar maakt;</text:p>
            <text:p text:style-name="al">Waarom u het niet met het besluit eens bent;</text:p>
            <text:p text:style-name="al">Uw handtekening.</text:p>
            <text:p text:style-name="al">Indien u beschikt over “Digid” kunt u uw bezwaarschrift ook indienen via www.middendrenthe.nl.</text:p>
            <text:p text:style-name="al"/>
            <text:p text:style-name="al">Juridische grondslag</text:p>
            <text:p text:style-name="al">Ons besluit uitschrijving uit de BRP is gebaseerd op artikel 2:22 Wet Basisregistratie Perso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3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Besluit uitschrijving uit de basisregistratie personen (BRP) Vertrek uit Nederl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57</meta:user-defined>
    <meta:user-defined meta:name="OVERHEIDop.GmbID/DC.identifier">gmb-2024-469357</meta:user-defined>
    <meta:user-defined meta:name="OVERHEIDop.versieInformatie"/>
  </office:meta>
</office:document-meta>
</file>