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voorzijde aan Vechtsteen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91016</text:p>
            <text:p text:style-name="common-al">Voor : Vergroten woning voorzijde</text:p>
            <text:p text:style-name="common-al">Locatie : Vechtsteen 3, (3961 XD) Wijk bij Duurstede</text:p>
            <text:p text:style-name="common-al">Datum ontvangst : 28-10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93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016</meta:user-defined>
    <dc:language>nl</dc:language>
    <meta:user-defined meta:name="OVERHEIDop.locatietype/OVERHEIDop.gebiedsmarkering">Adres</meta:user-defined>
    <meta:user-defined meta:name="DC.title">Aanvraag vergunning voor het vergroten van de woning aan de voorzijde aan Vechtsteen 3 te Wijk bij Duurste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56</meta:user-defined>
    <meta:user-defined meta:name="OVERHEIDop.GmbID/DC.identifier">gmb-2024-469356</meta:user-defined>
    <meta:user-defined meta:name="OVERHEIDop.versieInformatie"/>
  </office:meta>
</office:document-meta>
</file>