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MX1 ter hoogte van Peppelhoeve 1 (zie bijgevoegde tekening)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
            <text:p text:style-name="al">Gelet op:</text:p>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text:span text:style-name="nadrukcur">raad van 14 juli 2021</text:span>)</text:p>
            <text:p text:style-name="al"/>
            <text:p text:style-name="al"/>
            <text:p text:style-name="al">Overwegende:</text:p>
            <text:p text:style-name="al"/>
            <text:p text:style-name="al">Het college van B&amp;W kan op grond van artikel 4, tweede lid, van de Afvalstoffenverordening aanwijzen via welk inzamelmiddel of via welke inzamelvoorziening de inzameling van een bepaalde categorie huishoudelijke afvalstoffen ten behoeve van de gebruiker(s) van één of meerdere percelen plaatsvindt.</text:p>
            <text:p text:style-name="al"/>
            <text:p text:style-name="al">Deze wijze van inzamelen is aangewezen in artikel 4 van het Uitvoeringsbesluit afvalstoffenverordening Nieuwegein 2010.</text:p>
            <text:p text:style-name="al"/>
            <text:p text:style-name="al">Ondergrondse containers zijn zo vormgegeven dat alleen de inworpzuil zichtbaar is, zodat de containers het straatbeeld zo min mogelijk beïnvloeden.</text:p>
            <text:p text:style-name="al"/>
            <text:p text:style-name="al">Overlast van restafval, GFT, glas en papier is bij ondergrondse containers tot een minimum gereduceerd vanwege het technisch ontwerp van de inworpzuil. </text:p>
            <text:p text:style-name="al"/>
            <text:p text:style-name="al">De ondergrondse containers vervangen de huidige inpandige rolcontainers.</text:p>
            <text:p text:style-name="al"/>
            <text:p text:style-name="al"/>
            <text:p text:style-name="al">Besluit dat de volgende locatie wordt aangewezen: Peppelhoeve (t.h.v. nummer 1).</text:p>
            <text:p text:style-name="al">Het gaat bij genoemde locatie om het plaatsen van één (semi) ondergrondse afvalcontainers, namelijk een semi-ondergrondse container voor GFT-afval.</text:p>
            <text:p text:style-name="al">De precieze locatie vindt u in bijlage 1.</text:p>
            <text:p text:style-name="al"/>
            <text:p text:style-name="al"/>
            <text:p text:style-name="al">Bent u het niet eens met het besluit?</text:p>
            <text:p text:style-name="al"/>
            <text:p text:style-name="al">Dan kunt u binnen zes weken na de bekendmaking van dit besluit beroep instellen bij de Afdeling Bestuursrechtspraak van de Raad van State, Postbus 20019, 2500 EA Den Haag.</text:p>
            <text:p text:style-name="al"/>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 </text:p>
            <text:p text:style-name="al"/>
            <text:p text:style-name="al">Het beroep kan op verschillende manieren worden ingediend. Kijkt u op de website van de Raad van State voor meer informatie.</text:p>
            <text:p text:style-name="al"/>
            <text:p text:style-name="al">Het instellen van beroep schorst de werking van dit besluit niet. Indien onverwijlde spoed dit vereist, kunt u (tegelijkertijd met het instellen van beroep) een verzoek om een voorlopige voorziening indienen bij de Raad van State. Aan het instellen van een voorlopige voorziening zijn in de regel kosten verbon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935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5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DC.source">Besluit gescheiden inzameling huishoudelijke afvalstoffen]|[1.0:c:BWBR0043736&amp;g=2024-01-01</meta:user-defined>
    <meta:user-defined meta:name="OVERHEIDop.referentienummer">MX1</meta:user-defined>
    <meta:user-defined meta:name="DCTERMS.abstract">Het plaatsen van (semi-) ondergrondse afvalvoorzieningen.</meta:user-defined>
    <dc:language>nl</dc:language>
    <meta:user-defined meta:name="OVERHEIDop.locatietype/OVERHEIDop.gebiedsmarkering">Punt</meta:user-defined>
    <meta:user-defined meta:name="DC.title">Besluit voor het plaatsen van een of meerdere (semi-) ondergrondse afvalvoorzieningen, locatie MX1 ter hoogte van Peppelhoeve 1 (zie bijgevoegde tekening) te Nieuwegein</meta:user-defined>
    <meta:user-defined meta:name="DCTERMS.W3CDTF/DCTERMS.available">2024-11-07</meta:user-defined>
    <meta:user-defined meta:name="OVERHEIDop.externeBijlage">Locatieblad MX1|exb-2024-42339</meta:user-defined>
    <meta:user-defined meta:name="DCTERMS.W3CDTF/OVERHEIDop.jaargang">2024</meta:user-defined>
    <meta:user-defined meta:name="OVERHEIDop.publicationIssue">469352</meta:user-defined>
    <meta:user-defined meta:name="OVERHEIDop.GmbID/DC.identifier">gmb-2024-469352</meta:user-defined>
    <meta:user-defined meta:name="OVERHEIDop.versieInformatie"/>
  </office:meta>
</office:document-meta>
</file>