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reclame-driehoeksborden ten behoeve van Tuin &amp; Zo van 16 februari t/m 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2 reclame-driehoeksborden ten behoeve van Tuin &amp; Zo van 16 februari t/m 1 maart 2024. Verleend en verzonden op 22 jan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93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reclame-driehoeksborden ten behoeve van Tuin &amp; Zo van 16 februari t/m 1 maart 2024</meta:user-defined>
    <meta:user-defined meta:name="DCTERMS.W3CDTF/DCTERMS.available">2024-01-31</meta:user-defined>
    <meta:user-defined meta:name="DCTERMS.W3CDTF/OVERHEIDop.jaargang">2024</meta:user-defined>
    <meta:user-defined meta:name="OVERHEIDop.publicationIssue">46935</meta:user-defined>
    <meta:user-defined meta:name="OVERHEIDop.GmbID/DC.identifier">gmb-2024-46935</meta:user-defined>
    <meta:user-defined meta:name="OVERHEIDop.versieInformatie"/>
  </office:meta>
</office:document-meta>
</file>