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9, 4461GL Goes - Besluit op aanvraag Vergunning obstakels op openbare weg voor het plaatsen van een steiger op 18 novem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november 2024 een vergunning obstakels op openbare weg hebben verleend voor het plaatsen van een steiger op 18 november 2024 op de locatie Piet Heinstraat 9, 4461GL Goes. Het besluit is geregistreerd onder nummer Z2024-00002906.</text:p>
            <text:p text:style-name="common-al">
            <text:span text:style-name="nadrukvet">Procedure</text:span>
          </text:p>
            <text:p text:style-name="common-al">Tegen een verleende vergunning kunnen belanghebbenden tot en met 17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934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06</meta:user-defined>
    <meta:user-defined meta:name="DCTERMS.abstract">Piet Heinstraat 9, 4461GL Goes - Besluit op aanvraag Vergunning obstakels op openbare weg voor het plaatsen van een steiger op 18 november 2024 </meta:user-defined>
    <dc:language>nl</dc:language>
    <meta:user-defined meta:name="OVERHEIDop.locatietype/OVERHEIDop.gebiedsmarkering">Punt</meta:user-defined>
    <meta:user-defined meta:name="DC.title">Piet Heinstraat 9, 4461GL Goes - Besluit op aanvraag Vergunning obstakels op openbare weg voor het plaatsen van een steiger op 18 november 2024</meta:user-defined>
    <meta:user-defined meta:name="DCTERMS.W3CDTF/DCTERMS.available">2024-11-07</meta:user-defined>
    <meta:user-defined meta:name="DCTERMS.W3CDTF/OVERHEIDop.jaargang">2024</meta:user-defined>
    <meta:user-defined meta:name="OVERHEIDop.publicationIssue">469349</meta:user-defined>
    <meta:user-defined meta:name="OVERHEIDop.GmbID/DC.identifier">gmb-2024-469349</meta:user-defined>
    <meta:user-defined meta:name="OVERHEIDop.versieInformatie"/>
  </office:meta>
</office:document-meta>
</file>