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Zandstraat 2,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artikel 3.8 van de Wet ruimtelijke ordening bekend dat de gemeenteraad van Drimmelen in zijn vergadering op 12 September 2024 het bestemmingsplan “Zandstraat 2, Hooge Zwaluwe” gewijzigd heeft vastgesteld. </text:p>
            <text:p text:style-name="common-al">Met het vaststellen van het bestemmingsplan wordt de mogelijkheid gecreëerd om het plangebied van de juiste bestemming te voorzien, Middels dit bestemmingsplan wordt de legalisatie van de groothandel in hout en bouwmaterialen juridisch-planologisch mogelijk gemaakt.</text:p>
            <text:p text:style-name="common-al">
            <text:span text:style-name="nadrukcur">Terinzagelegging</text:span>
          </text:p>
            <text:p text:style-name="common-al">Het vastgestelde bestemmingsplan en het raadsbesluit liggen met ingang van 15 November 2024 tot en met 27 december 2024 ter inzage in de hal van het gemeentehuis, Park 1 te Made. </text:p>
            <text:list text:style-name="id1-3-2-1-1-5">
              <text:list-item text:style-override="id1-3-2-1-1-5-1">
                <text:number>1.</text:number>
                <text:p text:style-name="al">Per 1 januari 2024 hebben we te maken met het nieuwe omgevingsloket (DSO), waarin ook via het tijdelijk omgevingsplan de bestemmingsplannen en de in procedure gebrachte of vastgestelde bestemmingsplannen worden getoond. Dit betekent dat het plan in te zien is via: <text:a xlink:href="https://omgevingswet.overheid.nl/regels-op-de-kaart/" xlink:type="simple">https://omgevingswet.overheid.nl/regels-op-de-kaart/</text:a> via “regels op de kaart” en het tabblad ‘Document zoeken’ zoeken op de plannaam ‘Zandstraat 2, Hooge Zwaluwe ’ of het plannummer:  NL.IMRO.1719.0bpzandstraat2-vg01 .</text:p>
              </text:list-item>
            </text:list>
            <text:p text:style-name="common-al">
            <text:span text:style-name="nadrukcur">Hoe kunt u reageren op het vastgestelde bestemmingsplan?</text:span>
          </text:p>
            <text:p text:style-name="common-al">Tijdens de ter inzage legging kan beroep worden ingesteld tegen de vaststelling van het bestemmingsplan.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span text:style-name="nadrukcur">Inwerkingtreding van het bestemmingsplan</text:span>
          </text:p>
            <text:p text:style-name="common-al">Het bestemmingsplan treedt in werking één dag na afloop van de beroepstermijn, op 28 december 2024. Indien binnen de beroepstermijn naast het beroepschrift een verzoek om voorlopige voorziening bij de voorzitter is ingediend, treedt het besluit niet in werking voordat op dat verzoek is beslist.</text:p>
            <text:p text:style-name="common-al">
            <text:span text:style-name="nadrukcur">Meer informatie </text:span>
          </text:p>
            <text:p text:style-name="common-al">Voor meer informatie en vragen over het plan kunt u contact opnemen de heer W. Hag Shamas, adviseur ruimtelijke ontwikkeling. Telefonisch te bereiken onder nummer 14 0162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4 november 2024</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34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bpzandstraat2-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Zandstraat 2, Hooge Zwaluwe</meta:user-defined>
    <meta:user-defined meta:name="DCTERMS.W3CDTF/DCTERMS.available">2024-11-14</meta:user-defined>
    <meta:user-defined meta:name="DCTERMS.W3CDTF/OVERHEIDop.jaargang">2024</meta:user-defined>
    <meta:user-defined meta:name="OVERHEIDop.publicationIssue">469342</meta:user-defined>
    <meta:user-defined meta:name="OVERHEIDop.GmbID/DC.identifier">gmb-2024-469342</meta:user-defined>
    <meta:user-defined meta:name="OVERHEIDop.versieInformatie"/>
  </office:meta>
</office:document-meta>
</file>