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fwijken van het bestemmingsplan voor het realiseren van een tweekapper aan Zeegstraat ongenummerd (tussen 23 en 29)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is van plan een omgevingsvergunning te verlenen. De vergunning is aangevraagd voor het afwijken van het bestemmingsplan voor het realiseren van een tweekapper aan Zeegstraat ongenummerd (tussen 23 en 29) in Reusel. Het kenmerk van de gemeente voor deze zaak is 16672211.</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8 november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933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3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3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 voor afwijken van het bestemmingsplan voor het realiseren van een tweekapper aan Zeegstraat ongenummerd (tussen 23 en 29) in Reusel.</meta:user-defined>
    <meta:user-defined meta:name="OVERHEIDop.datumEindeReactietermijn">2024-12-20</meta:user-defined>
    <meta:user-defined meta:name="OVERHEIDop.TilID/OVERHEIDop.terinzageleggingOP">til-2024-33390</meta:user-defined>
    <meta:user-defined meta:name="DCTERMS.W3CDTF/DCTERMS.available">2024-11-07</meta:user-defined>
    <meta:user-defined meta:name="DCTERMS.W3CDTF/OVERHEIDop.jaargang">2024</meta:user-defined>
    <meta:user-defined meta:name="OVERHEIDop.publicationIssue">469336</meta:user-defined>
    <meta:user-defined meta:name="OVERHEIDop.GmbID/DC.identifier">gmb-2024-469336</meta:user-defined>
    <meta:user-defined meta:name="OVERHEIDop.versieInformatie"/>
  </office:meta>
</office:document-meta>
</file>