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enbergstraat 4 2023KJ Haarlem, 0392-2024-0155136, het plaatsen van een dakkapel, ontvangen op 05-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33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3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3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5136</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enbergstraat 4 2023KJ Haarlem, 0392-2024-0155136, het plaatsen van een dakkapel, ontvangen op 05-11-2024</meta:user-defined>
    <meta:user-defined meta:name="DCTERMS.W3CDTF/DCTERMS.available">2024-11-07</meta:user-defined>
    <meta:user-defined meta:name="DCTERMS.W3CDTF/OVERHEIDop.jaargang">2024</meta:user-defined>
    <meta:user-defined meta:name="OVERHEIDop.publicationIssue">469335</meta:user-defined>
    <meta:user-defined meta:name="OVERHEIDop.GmbID/DC.identifier">gmb-2024-469335</meta:user-defined>
    <meta:user-defined meta:name="OVERHEIDop.versieInformatie"/>
  </office:meta>
</office:document-meta>
</file>