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rijhouden van twee parkeervakken, in de periode van 11 november 2024 tot en met 9 mei 2025, ter hoogte van Orchideeënstraat 5 en 6, 1441H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heeft de gemeente een aanvraag ontvangen voor het vrijhouden van twee parkeervakken, in de periode van 11 november 2024 tot en met 9 mei 2025, ter hoogte van Orchideeënstraat 5 en 6, 1441HL Purmerend. De aanvraag is geregistreerd onder zaaknummer Z2024-00004490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omgevings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933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3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3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490</meta:user-defined>
    <meta:user-defined meta:name="DCTERMS.abstract">Betreft: aanvraag op locatie Orchideeënstraat parkeervakken thv nr 5 en 6, 1441HL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rijhouden van twee parkeervakken, in de periode van 11 november 2024 tot en met 9 mei 2025, ter hoogte van Orchideeënstraat 5 en 6, 1441HL Purmere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34</meta:user-defined>
    <meta:user-defined meta:name="OVERHEIDop.GmbID/DC.identifier">gmb-2024-469334</meta:user-defined>
    <meta:user-defined meta:name="OVERHEIDop.versieInformatie"/>
  </office:meta>
</office:document-meta>
</file>