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HORST AAN DE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Horst aan de Maas, maakt ingevolge artikel W 7 van de Kieswet bekend dat</text:p>
            <text:p text:style-name="al"> Disveld - de Mulder, H.H.M.M. (Heidi) (v), wonende te Meerlo, bij besluit van dinsdag 29 oktober 2024 benoemd is tot lid van de raad van de gemeente Horst aan de Maas.</text:p>
            <text:p text:style-name="al"/>
            <text:p text:style-name="al">Het betreft de benoeming in de vacature die is ontstaan wegens ontslag van Van Leendert, R.J.T.H. (Roel) (m) te Broekhuizenvorst als lid.</text:p>
            <text:p text:style-name="al"/>
            <text:p text:style-name="al"/>
            <text:p text:style-name="al">Plaats: Horst </text:p>
            <text:p text:style-name="al">Datum: dinsdag 29 oktober 2024 </text:p>
            <text:p text:style-name="al"/>
            <text:p text:style-name="al">De voorzitter voornoemd,</text:p>
            <text:p text:style-name="al">R.F.I. Palm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933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ENOEMING LID VAN DE RAAD VAN DE GEMEENTE HORST AAN DE MAAS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30</meta:user-defined>
    <meta:user-defined meta:name="OVERHEIDop.GmbID/DC.identifier">gmb-2024-469330</meta:user-defined>
    <meta:user-defined meta:name="OVERHEIDop.versieInformatie"/>
  </office:meta>
</office:document-meta>
</file>