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J.J. Allanstraat 278, 1551 RS Westzaan - het Rijksmonument restaurer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162 - het Rijksmonument restaureren van een woonhuis - rijksmonumentactiviteit, omgevingsplanactiviteit en technisch bouwen  - op de locatie J.J. Allanstraat 278, 1551 RS Westzaan</text:p>
            <text:p text:style-name="common-al">Aanvraag ontvangen: 24-10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2">
              <text:list-item text:style-override="id1-3-2-1-1-12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932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32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32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162</meta:user-defined>
    <dc:language>nl</dc:language>
    <meta:user-defined meta:name="OVERHEIDop.locatietype/OVERHEIDop.gebiedsmarkering">Punt</meta:user-defined>
    <meta:user-defined meta:name="DC.title">Aanvraag omgevingsvergunning - J.J. Allanstraat 278, 1551 RS Westzaan - het Rijksmonument restaureren van een woonhuis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327</meta:user-defined>
    <meta:user-defined meta:name="OVERHEIDop.GmbID/DC.identifier">gmb-2024-469327</meta:user-defined>
    <meta:user-defined meta:name="OVERHEIDop.versieInformatie"/>
  </office:meta>
</office:document-meta>
</file>