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ransvaalstraat 15, 1521 GB Wormerveer - dakopbouw 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071 - dakopbouw  (legalisatie) -  - op de locatie Transvaalstraat 15, 1521 GB Wormerveer</text:p>
            <text:p text:style-name="common-al">Aanvraag ontvangen: 30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32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6071</meta:user-defined>
    <dc:language>nl</dc:language>
    <meta:user-defined meta:name="OVERHEIDop.locatietype/OVERHEIDop.gebiedsmarkering">Punt</meta:user-defined>
    <meta:user-defined meta:name="DC.title">Aanvraag omgevingsvergunning - Transvaalstraat 15, 1521 GB Wormerveer - dakopbouw  (legalisatie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23</meta:user-defined>
    <meta:user-defined meta:name="OVERHEIDop.GmbID/DC.identifier">gmb-2024-469323</meta:user-defined>
    <meta:user-defined meta:name="OVERHEIDop.versieInformatie"/>
  </office:meta>
</office:document-meta>
</file>