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Geesterse Binnenweg 16, 7271 V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is een melding ontvangen waarvoor geen vergunningsplicht geldt voor de locatie Geesterse Binnenweg 16, 7271 VX Borculo. De melding is geregistreerd onder zaaknummer Z2024-0000139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31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1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1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96</meta:user-defined>
    <meta:user-defined meta:name="DCTERMS.abstract">Betreft: Melding op locatie Geesterse Binnenweg 16, 7271 VX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, Geesterse Binnenweg 16, 7271 VX Borcu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17</meta:user-defined>
    <meta:user-defined meta:name="OVERHEIDop.GmbID/DC.identifier">gmb-2024-469317</meta:user-defined>
    <meta:user-defined meta:name="OVERHEIDop.versieInformatie"/>
  </office:meta>
</office:document-meta>
</file>