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ssumburgstraat 2A1 t/m 2A6 en 2V7 t/m 2V12 Assendelft - het behouden van 12 wooneenheden in plaats van samenvoegen tot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07 - het behouden van 12 wooneenheden in plaats van samenvoegen tot 6 wooneenheden - legalisatie - op de locatie Assumburgstraat 2A1 t/m 2A6 en 2V7 t/m 2V12 Assendelft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3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07</meta:user-defined>
    <dc:language>nl</dc:language>
    <meta:user-defined meta:name="OVERHEIDop.locatietype/OVERHEIDop.gebiedsmarkering">Vlak</meta:user-defined>
    <meta:user-defined meta:name="DC.title">Aanvraag omgevingsvergunning - Assumburgstraat 2A1 t/m 2A6 en 2V7 t/m 2V12 Assendelft - het behouden van 12 wooneenheden in plaats van samenvoegen tot 6 wooneenhe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16</meta:user-defined>
    <meta:user-defined meta:name="OVERHEIDop.GmbID/DC.identifier">gmb-2024-469316</meta:user-defined>
    <meta:user-defined meta:name="OVERHEIDop.versieInformatie"/>
  </office:meta>
</office:document-meta>
</file>