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9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de Kromme Geer 31, Aarle-Rixtelseweg 4,  Aarle-Rixtelseweg 78A, Beukenhoutstraat 40, Geldropseweg 53, Molenstraat 70, Pastoor vd Venstraat 6, Van Ommerenstraat 30, Voorsste Straakven, Ganzewinkel, Horstlandenpark, Hermelijnstraat, Heeklaan, Frieslandpad, Egelantier, Dennerode, De Zellen, De Grote Overbrug, Calsstraat/Kardinaalspad, Peppellaantje nabij Calllistopad, Bachlaan, Ashorstpad, Torenstraat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kappen 29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3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9 bomen aan diverse locaties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12</meta:user-defined>
    <meta:user-defined meta:name="OVERHEIDop.GmbID/DC.identifier">gmb-2024-469312</meta:user-defined>
    <meta:user-defined meta:name="OVERHEIDop.versieInformatie"/>
  </office:meta>
</office:document-meta>
</file>