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verwijderen houtkachel of open haard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 </text:p>
              </text:list-item>
              <text:list-item text:style-override="id1-3-2-1-1-2-2">
                <text:number>•</text:number>
                <text:p text:style-name="al">gelet op artikel 3 lid 2 van de Algemene Subsidieverordening gemeente Utrecht; </text:p>
              </text:list-item>
            </text:list>
            <text:p text:style-name="al"/>
            <text:p text:style-name="al">Overwegende</text:p>
            <text:list text:style-name="id1-3-2-1-1-5">
              <text:list-item text:style-override="id1-3-2-1-1-5-1">
                <text:number>•</text:number>
                <text:p text:style-name="al">dat het voor de gezondheid van onze burgers, ondernemers en bezoekers nodig is de luchtkwaliteit te verbeteren door lokaal maatregelen te nemen die zorgen voor een vermindering van de uitstoot van luchtverontreinigende stoffen door particuliere houtstook met inpandige haarden en kachels;   </text:p>
              </text:list-item>
            </text:list>
            <text:p text:style-name="al">Besluiten de volgende nadere regel Subsidie verwijderen houtkachel of open haard gemeente Utrech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text:p>
              <text:p text:style-name="al">Deze nadere regel draagt bij aan het doel om: </text:p>
              <text:list text:style-name="id1-3-2-2-1-2-3">
                <text:list-item text:style-override="id1-3-2-2-1-2-3-1">
                  <text:number>a.</text:number>
                  <text:p text:style-name="al">de luchtkwaliteit (en daarmee de volksgezondheid) te verbeteren door lokaal maatregelen te nemen; </text:p>
                </text:list-item>
                <text:list-item text:style-override="id1-3-2-2-1-2-3-2">
                  <text:number>b.</text:number>
                  <text:p text:style-name="al">emissies veroorzaakt door houtrook te beperken. </text:p>
                </text:list-item>
              </text:list>
            </text:section>
            <text:section text:name="artikel_id1-3-2-2-1-3" text:style-name="artikel">
              <text:p text:style-name="artikel_kop_titel"><text:span text:style-name="artikel_kop_label">Artikel</text:span> <text:span text:style-name="artikel_kop_nr">2</text:span> Definities </text:p>
              <text:p text:style-name="al">Deze nadere regel verstaat onder: </text:p>
              <text:list text:style-name="id1-3-2-2-1-3-3">
                <text:list-item text:style-override="id1-3-2-2-1-3-3-1">
                  <text:number>a.</text:number>
                  <text:p text:style-name="al">aannemer: een persoon die, of bedrijf dat, als beroep bouwopdrachten uitvoert; </text:p>
                </text:list-item>
                <text:list-item text:style-override="id1-3-2-2-1-3-3-2">
                  <text:number>b.</text:number>
                  <text:p text:style-name="al">Asv: de Algemene subsidieverordening Utrecht; </text:p>
                </text:list-item>
                <text:list-item text:style-override="id1-3-2-2-1-3-3-3">
                  <text:number>c.</text:number>
                  <text:p text:style-name="al">Awb: Algemene wet bestuursrecht; </text:p>
                </text:list-item>
                <text:list-item text:style-override="id1-3-2-2-1-3-3-4">
                  <text:number>d.</text:number>
                  <text:p text:style-name="al">burgemeester en wethouders: burgemeester en wethouders van de gemeente Utrecht; </text:p>
                </text:list-item>
                <text:list-item text:style-override="id1-3-2-2-1-3-3-5">
                  <text:number>e.</text:number>
                  <text:p text:style-name="al">open haard: een op het rookkanaal aangesloten, open vuurplaats/stookplaats binnenshuis voor het stoken van hout, ingericht voor sfeerverwarming (en voorzien van een bijbehorende vuurkorf, stookunit, aslade en dergelijke); </text:p>
                </text:list-item>
                <text:list-item text:style-override="id1-3-2-2-1-3-3-6">
                  <text:number>f.</text:number>
                  <text:p text:style-name="al">houtkachel: een toestel voor lokale ruimteverwarming, vrijstaand of in het rookkanaal geplaatst, specifiek bedoeld om hout of houtachtige biomassa als vaste brandstof te verbranden; </text:p>
                </text:list-item>
                <text:list-item text:style-override="id1-3-2-2-1-3-3-7">
                  <text:number>g.</text:number>
                  <text:p text:style-name="al">pelletkachel: een moderne, volautomatisch gestuurde verbrandingskachel waarin houtpellets (geperste houtkorrels) verbrand worden; </text:p>
                </text:list-item>
                <text:list-item text:style-override="id1-3-2-2-1-3-3-8">
                  <text:number>h.</text:number>
                  <text:p text:style-name="al">recent: maximaal 1 maand; </text:p>
                </text:list-item>
                <text:list-item text:style-override="id1-3-2-2-1-3-3-9">
                  <text:number>i.</text:number>
                  <text:p text:style-name="al">rookkanaal: afvoersysteem voor houthaarden (afvoerkanaal of -leiding) of houtgestookte toestellen; </text:p>
                </text:list-item>
                <text:list-item text:style-override="id1-3-2-2-1-3-3-10">
                  <text:number>j.</text:number>
                  <text:p text:style-name="al">U-pas: een armoederegeling om meedoen in de samenleving te bevorderen voor mensen met een laag inkomen in Utrecht, De Bilt, Houten, IJsselstein en Stichtse Vecht. </text:p>
                </text:list-item>
              </text:list>
            </text:section>
            <text:p text:style-name="hoofdstuk_bottom"/>
          </text:section>
          <text:section text:name="hoofdstuk_id1-3-2-2-2" text:style-name="hoofdstuk">
            <text:p text:style-name="hoofdstuk_kop"><text:span text:style-name="label">Hoofdstuk</text:span> <text:span text:style-name="nr">2</text:span> Subsidie </text:p>
            <text:section text:name="artikel_id1-3-2-2-2-2" text:style-name="artikel">
              <text:p text:style-name="artikel_kop_titel"><text:span text:style-name="artikel_kop_label">Artikel</text:span> <text:span text:style-name="artikel_kop_nr">3</text:span> Eisen aan de subsidieaanvrager </text:p>
              <text:list text:style-name="id1-3-2-2-2-2-2">
                <text:list-item text:style-override="id1-3-2-2-2-2-2-1">
                  <text:number>a.</text:number>
                  <text:p text:style-name="al">de subsidie kan worden aangevraagd door een natuurlijk persoon; </text:p>
                </text:list-item>
                <text:list-item text:style-override="id1-3-2-2-2-2-2-2">
                  <text:number>b.</text:number>
                  <text:p text:style-name="al">de aanvrager moet eigenaar zijn van de woning waarvoor subsidie wordt aangevraagd; </text:p>
                </text:list-item>
                <text:list-item text:style-override="id1-3-2-2-2-2-2-3">
                  <text:number>c.</text:number>
                  <text:p text:style-name="al">de aanvrager moet ingeschreven staan op het adres waarvoor subsidie wordt gevraagd; </text:p>
                </text:list-item>
                <text:list-item text:style-override="id1-3-2-2-2-2-2-4">
                  <text:number>d.</text:number>
                  <text:p text:style-name="al">als er sprake is van verbouwing van een recent aangekochte woning, dan mag inschrijving op het adres op een later tijdstip plaatsvinden. Bij verlening van de subsidie wordt de uiterste inschrijfdatum vermeld in de verleningsbrief; </text:p>
                </text:list-item>
                <text:list-item text:style-override="id1-3-2-2-2-2-2-5">
                  <text:number>e.</text:number>
                  <text:p text:style-name="al">de woning waarvoor subsidie wordt aangevraagd moet in de gemeente Utrecht staan. </text:p>
                </text:list-item>
              </text:list>
            </text:section>
            <text:section text:name="artikel_id1-3-2-2-2-3" text:style-name="artikel">
              <text:p text:style-name="artikel_kop_titel"><text:span text:style-name="artikel_kop_label">Artikel</text:span> <text:span text:style-name="artikel_kop_nr">4</text:span> Vaststellen subsidieplafond </text:p>
              <text:p text:style-name="al">Burgemeester en wethouders stellen jaarlijks het subsidieplafond vast door middel van de subsidiestaat. Artikel 5 Subsidiabele activiteiten </text:p>
              <text:list text:style-name="id1-3-2-2-2-3-3">
                <text:list-item text:style-override="id1-3-2-2-2-3-3">
                  <text:number>1.</text:number>
                  <text:p text:style-name="al">De volgende activiteiten moeten worden uitgevoerd om voor subsidie in aanmerking te komen: </text:p>
                  <text:list text:style-name="id1-3-2-2-2-3-3-3">
                    <text:list-item text:style-override="id1-3-2-2-2-3-3-3-1">
                      <text:number>a.</text:number>
                      <text:p text:style-name="al">het  laten verwijderen van de houtkachel, pelletkachel of open haard in de woning én </text:p>
                    </text:list-item>
                    <text:list-item text:style-override="id1-3-2-2-2-3-3-3-2">
                      <text:number>b.</text:number>
                      <text:p text:style-name="al">het  laten verwijderen of onbruikbaar maken van het rookkanaal op de etage waar de houtkachel, pelletkachel of open haard staat én </text:p>
                    </text:list-item>
                    <text:list-item text:style-override="id1-3-2-2-2-3-3-3-3">
                      <text:number>c.</text:number>
                      <text:p text:style-name="al">het  laten verwijderen of onbruikbaar maken van het rookkanaal op een daarboven gelegen etage in de woning. Als er sprake is van een gelijkvloerse woning moet de rookafvoer op het dak worden verwijderd én </text:p>
                    </text:list-item>
                    <text:list-item text:style-override="id1-3-2-2-2-3-3-3-4">
                      <text:number>d.</text:number>
                      <text:p text:style-name="al">het inleveren van de hout- of pelletkachel of onderdelen van de open haard (zoals aslade, stookrooster, stookunit e.d. bij één van de afvalscheidingsstations van gemeente Utrecht. </text:p>
                    </text:list-item>
                  </text:list>
                </text:list-item>
                <text:list-item text:style-override="id1-3-2-2-2-3-4">
                  <text:number>2.</text:number>
                  <text:p text:style-name="al">De activiteiten zoals genoemd in lid 1, letter a t/m c moeten worden uitgevoerd door een aannemer.</text:p>
                </text:list-item>
                <text:list-item text:style-override="id1-3-2-2-2-3-5">
                  <text:number>3.</text:number>
                  <text:p text:style-name="al">Een rookkanaal is alleen onbruikbaar gemaakt als het volledige rookkanaal is opgevuld met bouwschuim of beton. </text:p>
                </text:list-item>
                <text:list-item text:style-override="id1-3-2-2-2-3-6">
                  <text:number>4.</text:number>
                  <text:p text:style-name="al">Burgemeester en wethouders verlenen in ieder geval geen subsidie voor de volgende kosten:  </text:p>
                  <text:list text:style-name="id1-3-2-2-2-3-6-3">
                    <text:list-item text:style-override="id1-3-2-2-2-3-6-3-1">
                      <text:number>a.</text:number>
                      <text:p text:style-name="al">het verwijderen van een houtkachel, pelletkachel of open haard die buiten de woning, bijvoorbeeld op het terras, staat;  </text:p>
                    </text:list-item>
                    <text:list-item text:style-override="id1-3-2-2-2-3-6-3-2">
                      <text:number>b.</text:number>
                      <text:p text:style-name="al">het renoveren van de schoorsteen; </text:p>
                    </text:list-item>
                    <text:list-item text:style-override="id1-3-2-2-2-3-6-3-3">
                      <text:number>c.</text:number>
                      <text:p text:style-name="al">het vervangen van een houtkachel of pelletkachel door een andere kachel.  </text:p>
                    </text:list-item>
                  </text:list>
                </text:list-item>
              </text:list>
            </text:section>
            <text:section text:name="artikel_id1-3-2-2-2-4" text:style-name="artikel">
              <text:p text:style-name="artikel_kop_titel"><text:span text:style-name="artikel_kop_label">Artikel</text:span> <text:span text:style-name="artikel_kop_nr">6</text:span> Eisen aan de aanvraag </text:p>
              <text:list text:style-name="id1-3-2-2-2-4-2">
                <text:list-item text:style-override="id1-3-2-2-2-4-2">
                  <text:number>1.</text:number>
                  <text:p text:style-name="al">De aanvraag moet worden ingediend voordat de houtkachel, pelletkachel of open haard wordt verwijderd. </text:p>
                </text:list-item>
                <text:list-item text:style-override="id1-3-2-2-2-4-3">
                  <text:number>2.</text:number>
                  <text:p text:style-name="al">De aanvraag van de subsidie wordt ingediend met DigID via <text:a xlink:href="http://www.utrecht.nl/subsidiehoutstook" xlink:type="simple">www.utrecht.nl/subsidiehoutstook</text:a>. </text:p>
                </text:list-item>
                <text:list-item text:style-override="id1-3-2-2-2-4-4">
                  <text:number>3.</text:number>
                  <text:p text:style-name="al">Per woonadres kan maximaal voor één houtkachel, pelletkachel of open haard een aanvraag gedaan worden. </text:p>
                </text:list-item>
                <text:list-item text:style-override="id1-3-2-2-2-4-5">
                  <text:number>4.</text:number>
                  <text:p text:style-name="al">Bij de aanvraag moeten de volgende documenten aangeleverd worden: </text:p>
                  <text:list text:style-name="id1-3-2-2-2-4-5-3">
                    <text:list-item text:style-override="id1-3-2-2-2-4-5-3-1">
                      <text:number>a.</text:number>
                      <text:p text:style-name="al">Een (digitale) foto van de houtkachel, pelletkachel of open haard met het rookkanaal en de omgeving; </text:p>
                      <text:list text:style-name="id1-3-2-2-2-4-5-3-1-3">
                        <text:list-item text:style-override="id1-3-2-2-2-4-5-3-1-3-1">
                          <text:number>i.</text:number>
                          <text:p text:style-name="al">De foto mag niet ouder zijn dan 2 dagen op het moment dat de aanvraag wordt ingediend; </text:p>
                        </text:list-item>
                        <text:list-item text:style-override="id1-3-2-2-2-4-5-3-1-3-2">
                          <text:number>ii.</text:number>
                          <text:p text:style-name="al">De ouderdom van de foto moet worden aangetoond, bijvoorbeeld door de krant van die dag mee te fotograferen of de opnamegegevens van de foto mee te sturen; </text:p>
                        </text:list-item>
                      </text:list>
                    </text:list-item>
                    <text:list-item text:style-override="id1-3-2-2-2-4-5-3-2">
                      <text:number>b.</text:number>
                      <text:p text:style-name="al">Een (digitale) foto van het rookkanaal op een daarboven gelegen etage in de woning. Als er sprake is van een gelijkvloerse woning: een (digitale) foto van de rookafvoer op het dak; </text:p>
                      <text:list text:style-name="id1-3-2-2-2-4-5-3-2-3">
                        <text:list-item text:style-override="id1-3-2-2-2-4-5-3-2-3-1">
                          <text:number>i.</text:number>
                          <text:p text:style-name="al">De foto mag niet ouder zijn dan 2 dagen op het moment dat de aanvraag wordt ingediend; </text:p>
                        </text:list-item>
                        <text:list-item text:style-override="id1-3-2-2-2-4-5-3-2-3-2">
                          <text:number>ii.</text:number>
                          <text:p text:style-name="al">De ouderdom van de foto moet worden aangetoond, bijvoorbeeld door de krant van die dag mee te fotograferen of de opnamegegevens van de foto mee te sturen; </text:p>
                        </text:list-item>
                      </text:list>
                    </text:list-item>
                    <text:list-item text:style-override="id1-3-2-2-2-4-5-3-3">
                      <text:number>c.</text:number>
                      <text:p text:style-name="al">Offerte van uit te voeren werkzaamheden door aannemer; </text:p>
                      <text:list text:style-name="id1-3-2-2-2-4-5-3-3-3">
                        <text:list-item text:style-override="id1-3-2-2-2-4-5-3-3-3-1">
                          <text:number>i.</text:number>
                          <text:p text:style-name="al">Op de offerte moet gespecificeerd vermeld staan welke werkzaamheden uitgevoerd gaan worden; </text:p>
                        </text:list-item>
                        <text:list-item text:style-override="id1-3-2-2-2-4-5-3-3-3-2">
                          <text:number>ii.</text:number>
                          <text:p text:style-name="al">Uit de offerte moet duidelijk blijken wat de kosten van de afzonderlijke posten zijn; </text:p>
                        </text:list-item>
                        <text:list-item text:style-override="id1-3-2-2-2-4-5-3-3-3-3">
                          <text:number>iii.</text:number>
                          <text:p text:style-name="al">Als het verwijderen van de open haard/kachel onderdeel is van een verbouwing, dan moet naast de offerte een specificatie van de kosten die enkel betrekking hebben op het verwijderen van de open haard/kachel meegestuurd worden; </text:p>
                        </text:list-item>
                      </text:list>
                    </text:list-item>
                    <text:list-item text:style-override="id1-3-2-2-2-4-5-3-4">
                      <text:number>d.</text:number>
                      <text:p text:style-name="al">Eigendomsbewijs van de woning (alleen een uittreksel uit het Kadaster of een getekende akte van levering is toegestaan); </text:p>
                    </text:list-item>
                    <text:list-item text:style-override="id1-3-2-2-2-4-5-3-5">
                      <text:number>e.</text:number>
                      <text:p text:style-name="al">Kopie van geldige U-pas indien van toepassing.  </text:p>
                    </text:list-item>
                  </text:list>
                </text:list-item>
              </text:list>
            </text:section>
            <text:section text:name="artikel_id1-3-2-2-2-5" text:style-name="artikel">
              <text:p text:style-name="artikel_kop_titel"><text:span text:style-name="artikel_kop_label">Artikel</text:span> <text:span text:style-name="artikel_kop_nr">7</text:span> Indieningstermijn aanvraag </text:p>
              <text:p text:style-name="al">De subsidieaanvraag kan op elk moment in het jaar worden ingediend totdat er geen budget meer beschikbaar is, maar uiterlijk tot en met 31 december 2025.  </text:p>
            </text:section>
            <text:section text:name="artikel_id1-3-2-2-2-6" text:style-name="artikel">
              <text:p text:style-name="artikel_kop_titel"><text:span text:style-name="artikel_kop_label">Artikel</text:span> <text:span text:style-name="artikel_kop_nr">8</text:span> Maximale subsidie </text:p>
              <text:list text:style-name="id1-3-2-2-2-6-2">
                <text:list-item text:style-override="id1-3-2-2-2-6-2">
                  <text:number>1.</text:number>
                  <text:p text:style-name="al">De daadwerkelijke kosten voor het verwijderen van de open haard of hout-/pelletkachel, inclusief het rookkanaal, worden gesubsidieerd met een maximum van € 1.500,00 per aanvraag/aanvrager. </text:p>
                </text:list-item>
                <text:list-item text:style-override="id1-3-2-2-2-6-3">
                  <text:number>2.</text:number>
                  <text:p text:style-name="al">Voor U-pashouders is de subsidie voor de daadwerkelijke kosten voor het verwijderen van de open haard of hout-/pelletkachel, inclusief het rookkanaal, maximaal € 4.000,00 per aanvraag/aanvrager.  </text:p>
                </text:list-item>
              </text:list>
            </text:section>
            <text:section text:name="artikel_id1-3-2-2-2-7" text:style-name="artikel">
              <text:p text:style-name="artikel_kop_titel"><text:span text:style-name="artikel_kop_label">Artikel</text:span> <text:span text:style-name="artikel_kop_nr">9</text:span> Verdeling subsidie </text:p>
              <text:list text:style-name="id1-3-2-2-2-7-2">
                <text:list-item text:style-override="id1-3-2-2-2-7-2">
                  <text:number>1.</text:number>
                  <text:p text:style-name="al">In afwijking van artikel 4, eerste lid, tweede volzin, van de Asv verdelen burgemeester en wethouders het budget op de volgorde van binnenkomst over de volledige aanvragen. </text:p>
                </text:list-item>
                <text:list-item text:style-override="id1-3-2-2-2-7-3">
                  <text:number>2.</text:number>
                  <text:p text:style-name="al">Als een aanvraag niet compleet is, dan wordt op grond van artikel 4:5 van de Awb een verzoek verstuurd om de aanvraag aan te vullen. Het moment waarop de aanvraag volledig is aangevuld geldt als het moment van binnenkomst.  </text:p>
                </text:list-item>
              </text:list>
            </text:section>
            <text:section text:name="artikel_id1-3-2-2-2-8" text:style-name="artikel">
              <text:p text:style-name="artikel_kop_titel"><text:span text:style-name="artikel_kop_label">Artikel</text:span> <text:span text:style-name="artikel_kop_nr">10</text:span> Beslistermijn </text:p>
              <text:p text:style-name="al">Burgemeester en wethouders beslissen binnen 13 weken na binnenkomst van de volledige aanvraag.   </text:p>
            </text:section>
            <text:section text:name="artikel_id1-3-2-2-2-9" text:style-name="artikel">
              <text:p text:style-name="artikel_kop_titel"><text:span text:style-name="artikel_kop_label">Artikel</text:span> <text:span text:style-name="artikel_kop_nr">11</text:span> Verplichtingen </text:p>
              <text:list text:style-name="id1-3-2-2-2-9-2">
                <text:list-item text:style-override="id1-3-2-2-2-9-2">
                  <text:number>1.</text:number>
                  <text:p text:style-name="al">De activiteiten moeten binnen zes maanden na ontvangst van de verleningsbrief zijn afgerond. </text:p>
                </text:list-item>
                <text:list-item text:style-override="id1-3-2-2-2-9-3">
                  <text:number>2.</text:number>
                  <text:p text:style-name="al">Als de aannemer de werkzaamheden niet binnen deze termijn kan afronden, dan moet de aanvrager uiterlijk vijf maanden na verlening van de subsidie een verzoek tot verlenging van de activiteitenperiode indienen. </text:p>
                  <text:list text:style-name="id1-3-2-2-2-9-3-3">
                    <text:list-item text:style-override="id1-3-2-2-2-9-3-3-1">
                      <text:number>a.</text:number>
                      <text:p text:style-name="al">Bij dit verzoek moet een verklaring van de aannemer worden meegestuurd waarom de werkzaamheden niet op tijd afgerond kunnen worden. </text:p>
                    </text:list-item>
                    <text:list-item text:style-override="id1-3-2-2-2-9-3-3-2">
                      <text:number>b.</text:number>
                      <text:p text:style-name="al">Bij dit verzoek moet ook worden aangegeven wanneer de werkzaamheden afgerond zullen worden. Dit mag maximaal 3 maanden extra duren. </text:p>
                    </text:list-item>
                  </text:list>
                </text:list-item>
                <text:list-item text:style-override="id1-3-2-2-2-9-4">
                  <text:number>3.</text:number>
                  <text:p text:style-name="al">De aanvrager moet uiterlijk zes maanden na verlening van subsidie een verzoek tot subsidievaststelling (een eindrapportage) indienen. </text:p>
                </text:list-item>
                <text:list-item text:style-override="id1-3-2-2-2-9-5">
                  <text:number>4.</text:number>
                  <text:p text:style-name="al">De eindrapportage dient te zijn vergezeld van de volgende bewijsstukken waaruit blijkt dat aan alle verplichtingen voor de vaststelling is voldaan: </text:p>
                  <text:list text:style-name="id1-3-2-2-2-9-5-3">
                    <text:list-item text:style-override="id1-3-2-2-2-9-5-3-1">
                      <text:number>a.</text:number>
                      <text:p text:style-name="al">Factuur van de werkzaamheden waarin gespecificeerd is welke werkzaamheden zijn uitgevoerd; </text:p>
                    </text:list-item>
                    <text:list-item text:style-override="id1-3-2-2-2-9-5-3-2">
                      <text:number>b.</text:number>
                      <text:p text:style-name="al">Een (digitale) foto van de nieuwe situatie/omgeving (na verwijderen/onbruikbaar maken van het rookkanaal en de verwijdering van de kachel/haard); </text:p>
                    </text:list-item>
                    <text:list-item text:style-override="id1-3-2-2-2-9-5-3-3">
                      <text:number>c.</text:number>
                      <text:p text:style-name="al">Een (digitale) foto van het (verwijderde of volledig gevulde) rookkanaal op een daarboven gelegen etage in de woning. Als er sprake is van een gelijkvloerse woning: een (digitale) foto van de verwijderde rookafvoer op het dak; </text:p>
                    </text:list-item>
                    <text:list-item text:style-override="id1-3-2-2-2-9-5-3-4">
                      <text:number>d.</text:number>
                      <text:p text:style-name="al">Sloopverklaring van een van de afvalscheidingsstations van de gemeente Utrecht. Deze verklaring dient u zelf uit te printen en bij inlevering van de oude kachel of van onderdelen van de open haard (zoals aslade, vuurkorf, stookunit e.d.) te laten ondertekenen door een medewerker van het afvalscheidingsstation.  </text:p>
                    </text:list-item>
                  </text:list>
                </text:list-item>
              </text:list>
              <text:p text:style-name="al">
              <text:span text:style-name="nadrukvet">Artikel 12 Evaluatie </text:span>
            </text:p>
              <text:list text:style-name="id1-3-2-2-2-9-7">
                <text:list-item text:style-override="id1-3-2-2-2-9-7">
                  <text:number>1.</text:number>
                  <text:p text:style-name="al">Het luchtkwaliteitsbeleid waarvoor de subsidie voor het verwijderen van een open haard of houtkachel wordt ingezet, wordt periodiek geëvalueerd.  </text:p>
                </text:list-item>
                <text:list-item text:style-override="id1-3-2-2-2-9-8">
                  <text:number>2.</text:number>
                  <text:p text:style-name="al">De evaluatie kan leiden tot aanpassing van deze nadere regel. </text:p>
                </text:list-item>
                <text:list-item text:style-override="id1-3-2-2-2-9-9">
                  <text:number>3.</text:number>
                  <text:p text:style-name="al">De evaluatie bestaat uit monitoring van de effectiviteit en doelmatigheid van de subsidieregeling door de gemeente Utrecht.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trekking </text:p>
              <text:p text:style-name="al">De <text:a xlink:href="https://mcas-proxyweb.mcas.ms/certificate-checker?login=false&amp;originalUrl=https%3A%2F%2Flokaleregelgeving.overheid.nl.mcas.ms%2FCVDR683233%2F1%3FMcasTsid%3D15600&amp;McasCSRF=856c8cd61833c2219d055d91078ddff50f8fb4d8a5b7f7f7e25590b2ea3c1c1e" xlink:type="simple">Nadere regel subsidie minder uitstoot houtstook gemeente Utrecht</text:a>, zoals vastgesteld op 1 november 2022, wordt ingetrokken op de dag van inwerkingtreding van deze nadere regel.  </text:p>
            </text:section>
            <text:section text:name="artikel_id1-3-2-2-3-3" text:style-name="artikel">
              <text:p text:style-name="artikel_kop_titel"><text:span text:style-name="artikel_kop_label">Artikel</text:span> <text:span text:style-name="artikel_kop_nr">14</text:span> Overgangsbepalingen</text:p>
              <text:p text:style-name="al">De Nadere regel subsidie minder uitstoot houtstook gemeente Utrecht, zoals vastgesteld op 1 november 2022, blijft van toepassing op complete subsidie aanvragen tot de datum van intrekking van deze nadere regel en op subsidiebesluiten die onder de werking van die nadere regel zijn genomen. </text:p>
            </text:section>
            <text:section text:name="artikel_id1-3-2-2-3-4" text:style-name="artikel">
              <text:p text:style-name="artikel_kop_titel"><text:span text:style-name="artikel_kop_label">Artikel</text:span> <text:span text:style-name="artikel_kop_nr">15</text:span> Inwerkingtreding </text:p>
              <text:p text:style-name="al">Deze nadere regel treedt in werking de dag na bekendmaking en heeft als einddatum 31 december 2025. </text:p>
            </text:section>
            <text:section text:name="artikel_id1-3-2-2-3-5" text:style-name="artikel">
              <text:p text:style-name="artikel_kop_titel"><text:span text:style-name="artikel_kop_label">Artikel</text:span> <text:span text:style-name="artikel_kop_nr">16</text:span> Citeertitel</text:p>
              <text:p text:style-name="al">Deze nadere regel wordt aangehaald als Nadere regel subsidie verwijderen houtkachel of open haard gemeente Utrech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2 oktober 2024. </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30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56 van de Gemeentewet]|[1.0:c:BWBR0005416&amp;artikel=156&amp;g=2024-01-31</meta:user-defined>
    <meta:user-defined meta:name="DCTERMS.abstract">Nadere regel subsidie voor het verwijderen van houtkachels en open haarden aan particulieren met als doel het verbeteren van de luchtkwaliteit.</meta:user-defined>
    <meta:user-defined meta:name="DCTERMS.alternative">Nadere regel subsidie verwijderen houtkachel of open haard gemeente Utrecht</meta:user-defined>
    <dc:language>nl</dc:language>
    <meta:user-defined meta:name="OVERHEIDop.locatietype/OVERHEIDop.gebiedsmarkering">Gemeente</meta:user-defined>
    <meta:user-defined meta:name="DC.title">Nadere regel subsidie verwijderen houtkachel of open haard gemeente Utrecht</meta:user-defined>
    <meta:user-defined meta:name="DCTERMS.W3CDTF/DCTERMS.available">2024-11-07</meta:user-defined>
    <meta:user-defined meta:name="DCTERMS.W3CDTF/OVERHEIDop.jaargang">2024</meta:user-defined>
    <meta:user-defined meta:name="OVERHEIDop.publicationIssue">469309</meta:user-defined>
    <meta:user-defined meta:name="OVERHEIDop.betreftRegeling">CVDR726358_1</meta:user-defined>
    <meta:user-defined meta:name="xs:date/OVERHEIDop.startdatum">2024-11-08</meta:user-defined>
    <meta:user-defined meta:name="xs:date/OVERHEIDop.einddatum">2025-12-31</meta:user-defined>
    <meta:user-defined meta:name="OVERHEIDop.GmbID/DC.identifier">gmb-2024-469309</meta:user-defined>
    <meta:user-defined meta:name="OVERHEIDop.versieInformatie"/>
  </office:meta>
</office:document-meta>
</file>