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eek 19, 8464 NB Sintjohannesga: verleende omgevingsvergunning verbouwen en uitbreiden van de woning. (Z.809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19, 8464 NB Sintjohannesga reguliere procedure</text:span>
          </text:p>
            <text:p text:style-name="common-al">Op 31 oktober 2024 is een omgevingsvergunning verleend voor de Streek 19, 8464 NB Sintjohannesga. De vergunning omvat het verbouwen en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3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9646</meta:user-defined>
    <dc:language>nl</dc:language>
    <meta:user-defined meta:name="OVERHEIDop.locatietype/OVERHEIDop.gebiedsmarkering">Punt</meta:user-defined>
    <meta:user-defined meta:name="DC.title">Streek 19, 8464 NB Sintjohannesga: verleende omgevingsvergunning verbouwen en uitbreiden van de woning. (Z.809646)</meta:user-defined>
    <meta:user-defined meta:name="DCTERMS.W3CDTF/DCTERMS.available">2024-11-07</meta:user-defined>
    <meta:user-defined meta:name="DCTERMS.W3CDTF/OVERHEIDop.jaargang">2024</meta:user-defined>
    <meta:user-defined meta:name="OVERHEIDop.publicationIssue">469308</meta:user-defined>
    <meta:user-defined meta:name="OVERHEIDop.GmbID/DC.identifier">gmb-2024-469308</meta:user-defined>
    <meta:user-defined meta:name="OVERHEIDop.versieInformatie"/>
  </office:meta>
</office:document-meta>
</file>