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Puntenburgerlaan 29, 3812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Puntenburgerlaan 29, 3812 CA Amersfoort</text:span>
          </text:p>
            <text:p text:style-name="common-al">De Gemeente Amersfoort heeft op 16-10-2024 een aanvraag voor een omgevingsvergunning ontvangen voor het plaatsen van een dakkapel op het voordakvlak op het perceel Puntenburgerlaan 29, 3812 CA Amersfoort, met kenmerk CLZ-000182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30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56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Puntenburgerlaan 29, 3812 CA Amersf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03</meta:user-defined>
    <meta:user-defined meta:name="OVERHEIDop.GmbID/DC.identifier">gmb-2024-469303</meta:user-defined>
    <meta:user-defined meta:name="OVERHEIDop.versieInformatie"/>
  </office:meta>
</office:document-meta>
</file>