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485ed39-38f6-4638-aff4-cc1586635e8f.png" manifest:media-type="image/x-eps"/>
  <manifest:file-entry manifest:full-path="Pictures/defsituatieschetsie79d7d03-014c-45a2-87d4-5134f24a7d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HET INSTELLEN VAN EENRICHTINGSVERKEER RAVESTEYNPLEIN VLISS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1. Besluit</text:p>
            <text:p text:style-name="common-al">Op grond van artikel 18, eerste lid, onder d van de wegenverkeerswet 1994 (hierna de WvW 1994) is het college van B&amp;W bevoegd om een verkeersbesluit te nemen. </text:p>
            <text:p text:style-name="common-al"/>
            <text:p text:style-name="common-al">Burgemeester en wethouders hebben besloten:</text:p>
            <text:p text:style-name="common-al">Tot het instellen van eenrichtingsverkeer op het Ravesteynplein, waarbij het voor verkeer enkel is toegestaan om vanaf de Schuitvaartgracht over het Ravesteynplein richting de Nieuwe Bondedijkelaan te rijden en waarvan fietsers en bromfietsers worden uitgezonderd, door het plaatsen van verkeersborden model C02 en C03 van Bijlage 1 van het RVV1990 en het aanbrengen van onderbord model OB54.</text:p>
            <text:p text:style-name="common-al"/>
            <text:p text:style-name="tussenkopcur">2. Aanleiding </text:p>
            <text:p text:style-name="common-al">De gemeente heeft meerdere meldingen ontvangen over hardrijders, schade, gevaarlijke- en onoverzichtelijke situaties op het Ravensteynplein. Om de situatie veiliger en overzichtelijker te maken is het gewenst om eenrichtingsverkeer in te stellen. Dit mede om de verkeersveiligheid van de buurtkinderen te waarborgen die daar veelvuldig oversteken. </text:p>
            <text:p text:style-name="common-al"/>
            <text:p text:style-name="tussenkopcur">3. Wettelijke grondslag </text:p>
            <text:p text:style-name="common-al">Een verkeersbesluit is vereist voor plaatsing of verwijdering van de bij algemene maatregel van bestuur aangewezen verkeerstekens en onderborden voor zover daardoor een gebod of verbod ontstaat of wordt gewijzigd. </text:p>
            <text:p text:style-name="common-al"/>
            <text:p text:style-name="common-al">
            <text:span text:style-name="nadrukondlijn">Gelet op:</text:span>
          </text:p>
            <text:p text:style-name="common-al">artikel 18, eerste lid, onder d van de wegenverkeerswet 1994 (hierna de WvW 1994) is het college van B&amp;W bevoegd om een verkeersbesluit te nemen in de gemeente Vlissingen;</text:p>
            <text:p text:style-name="common-al"/>
            <text:p text:style-name="common-al">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
            <text:p text:style-name="common-al">artikel 15 lid 2 van de Wegenverkeerswet 1994 moeten maatregelen op of aan de weg tot het aanbreng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p text:style-name="common-al">artikel 12 van het BABW over het plaatsen en verwijderen van de in dit artikel genoemde verkeers- tekens moet gebeuren via een verkeersbesluit; hierin is opgenomen dat voor plaatsing van de verkeersborden model C2 en C3 een verkeersbesluit nodig is;</text:p>
            <text:p text:style-name="common-al"/>
            <text:p text:style-name="common-al">artikel 24 van het Besluit administratieve bepalingen inzake het wegverkeer is er overleg geweest met de korpschef van het betrokken regionale politiekorps </text:p>
            <text:p text:style-name="common-al">artikel 26 van het besluit administratieve bepalingen inzake het wegverkeer wordt dit besluit bekendgemaakt door op de in de artikelen 5 onderscheidenlijk 6 van de Bekendmakingswet bepaalde wijze. </text:p>
            <text:p text:style-name="common-al"/>
            <text:p text:style-name="common-al">
            <text:span text:style-name="nadrukondlijn">Grondslag</text:span>
          </text:p>
            <text:p text:style-name="common-al">overeenkomstig artikel 2, lid 1 sub at/m d van de Wegenverkeerswet en artikel 21 van het BABW op de bovengenoemde weg maatregelen dienen te worden genomen met als doel:</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
            <text:p text:style-name="tussenkopcur">4. Motivering </text:p>
            <text:p text:style-name="common-al"/>
            <text:p text:style-name="common-al">
            <text:span text:style-name="nadrukondlijn">Argumenten</text:span>
          </text:p>
            <text:p text:style-name="common-al">Het Ravesteynplein is in de huidige situatie in twee richtingen toegankelijk. Naar aanleiding van diverse meldingen over te hard rijden, schade, verkeersonveiligheid en onoverzichtelijke situaties is het hier gewenst om hier eenrichtingsverkeer in te stellen. Uit de meldingen en gesprekken met buurtbewoners blijkt dat de situatie dermate onoverzichtelijk is waardoor er gevaarlijke situaties ontstaan. </text:p>
            <text:p text:style-name="common-al"/>
            <text:p text:style-name="common-al">Door het instellen van eenrichtingsverkeer wordt het Ravesteynplein niet langer als sluiproute gebruikt waardoor er minder verkeersbewegingen ontstaan. Daarnaast is er minder kans op conflicten tussen gemotoriseerd verkeer en langzaam verkeer en wordt de situatie voor het langzaam verkeer, waaronder de kinderen, overzichtelijker.</text:p>
            <text:p text:style-name="common-al"/>
            <text:p text:style-name="common-al">Ter waarborging van de verkeersveiligheid en de veiligheid van de spelende kinderen in deze straat wordt hier een eenrichtingsweg ingesteld op een zodanige manier dat het enkel is toegestaan om via de Schuitvaartgracht naar het Ravesteynplein te rijden. De fietsers en bromfietsers worden van bovenstaande regel uitgezonderd en worden dan ook in beide richtingen toegestaan. </text:p>
            <text:p text:style-name="common-al"/>
            <text:p text:style-name="common-al">
            <text:span text:style-name="nadrukondlijn">Plaatsing verkeerstekens</text:span>
          </text:p>
            <text:p text:style-name="common-al">Het instellen van eenrichtingsverkeer op het Ravesteynplein wordt bewerkstelligd door het plaatsen van borden model C2 en C3 van Bijlage 1 van het RVV 1990, voorzien van onderborden model OB54.</text:p>
            <text:p text:style-name="common-al"/>
            <text:p text:style-name="common-al"/>
            <text:p text:style-name="tussenkopcur">5. Overleg korpschef</text:p>
            <text:p text:style-name="common-al">Overeenkomstig artikel 24 van het Besluit administratieve bepalingen inzake het wegverkeer is overleg geweest met de korpschef van het betrokken regionale politiekorps.</text:p>
            <text:p text:style-name="common-al"/>
            <text:p text:style-name="tussenkopcur">6. Besluit</text:p>
            <text:p text:style-name="common-al">Tot het instellen van eenrichtingsverkeer op het Ravesteynplein, waarbij het voor verkeer enkel is toegestaan om vanaf de Schuitvaartgracht over het Ravesteynplein richting de Nieuwe Bondedijkelaan te rijden en waarvan fietsers en bromfietsers worden uitgezonderd, door het plaatsen van verkeersborden model C02 en C03 van Bijlage 1 van het RVV1990 en het aanbrengen van onderbord model OB54.</text:p>
            <text:p text:style-name="common-al"/>
            <text:p text:style-name="tussenkopcur">7. Ondertekening</text:p>
            <text:p text:style-name="common-al"/>
            <text:p text:style-name="common-al">Aldus vastgesteld door burgemeester en wethouders van Vlissingen,</text:p>
            <text:p text:style-name="common-al">5 november 2024 </text:p>
            <text:p text:style-name="common-al"/>
            <text:p text:style-name="common-al">
            <draw:frame><draw:text-box><text:section text:name="plaatje_id1-3-2-2-1-57-1" text:style-name="plaatje">
              <text:p text:style-name="illustratie_id1-3-2-2-1-57-1-1"><draw:frame draw:style-name="illustratie_id1-3-2-2-1-57-1-1" text:anchor-type="paragraph" svg:width="47.400000000000006mm" svg:height="22mm"><draw:image xlink:href="Pictures/afb1ib485ed39-38f6-4638-aff4-cc1586635e8f.png" xlink:type="simple"/></draw:frame></text:p>
            </text:section></draw:text-box></draw:frame>
          </text:p>
            <text:p text:style-name="common-al"/>
            <text:p text:style-name="common-al">namens het college </text:p>
            <text:p text:style-name="common-al">Beleidsmedewerker Verkeer van de gemeente Vlissingen</text:p>
            <text:p text:style-name="common-al">
            <draw:frame><draw:text-box><text:section text:name="plaatje_id1-3-2-2-1-61-1" text:style-name="plaatje">
              <text:p text:style-name="illustratie_id1-3-2-2-1-61-1-1"><draw:frame draw:style-name="illustratie_id1-3-2-2-1-61-1-1" text:anchor-type="paragraph" svg:width="153mm" svg:height="86.02641509433961mm"><draw:image xlink:href="Pictures/defsituatieschetsie79d7d03-014c-45a2-87d4-5134f24a7d6e.jpg" xlink:type="simple"/></draw:frame></text:p>
            </text:section></draw:text-box></draw:frame>
          </text:p>
            <text:p text:style-name="tussenkopcur">Vragen?</text:p>
            <text:p text:style-name="common-al">Heeft u vragen over bovenstaande maatregel of bent u het niet eens? Neem dan eerst contact op met het team verkeer, afdeling leefbaarheid op telefoonnummer: 0118-487000</text:p>
            <text:p text:style-name="common-al"/>
            <text:p text:style-name="tussenkopcur">Bezwaar</text:p>
            <text:p text:style-name="common-al">Bent u het na het contact nog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
            <text:p text:style-name="common-al">Zorg ervoor dat u het bezwaarschrift binnen zes weken na publicatie van dit besluit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common-al"/>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930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0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0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instellen eenrichtingsweg - Ravestey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GEMEENTE VLISSINGEN- HET INSTELLEN VAN EENRICHTINGSVERKEER RAVESTEYNPLEIN VLISSINGEN</meta:user-defined>
    <meta:user-defined meta:name="DCTERMS.W3CDTF/DCTERMS.available">2024-11-07</meta:user-defined>
    <meta:user-defined meta:name="DCTERMS.W3CDTF/OVERHEIDop.jaargang">2024</meta:user-defined>
    <meta:user-defined meta:name="OVERHEIDop.publicationIssue">469302</meta:user-defined>
    <meta:user-defined meta:name="OVERHEIDop.GmbID/DC.identifier">gmb-2024-469302</meta:user-defined>
    <meta:user-defined meta:name="OVERHEIDop.versieInformatie"/>
  </office:meta>
</office:document-meta>
</file>