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aardappelen, groente en fruit van 1 januari tot en met 31 december 2024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13633, Sluisplein, standplaatsvergunning voor de verkoop van aardappelen, groente en fruit van 1 januari t/m 31 december 2024 (verzonden 25-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9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aardappelen, groente en fruit van 1 januari tot en met 31 december 2024 aan Sluisplein te Ouderkerk aan de Amstel</meta:user-defined>
    <meta:user-defined meta:name="DCTERMS.W3CDTF/DCTERMS.available">2024-01-31</meta:user-defined>
    <meta:user-defined meta:name="DCTERMS.W3CDTF/OVERHEIDop.jaargang">2024</meta:user-defined>
    <meta:user-defined meta:name="OVERHEIDop.publicationIssue">46930</meta:user-defined>
    <meta:user-defined meta:name="OVERHEIDop.GmbID/DC.identifier">gmb-2024-46930</meta:user-defined>
    <meta:user-defined meta:name="OVERHEIDop.versieInformatie"/>
  </office:meta>
</office:document-meta>
</file>