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Lingsforterweg (sectie A 6250) ter hoogte van Lingsforterweg 56, 5911B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Lingsforterweg (sectie A 6250) ter hoogte van Lingsforterweg 56, 5911BE Arcen</text:span>
          </text:p>
            <text:p text:style-name="common-al">Voor het kappen van een boom</text:p>
            <text:p text:style-name="common-al">Verzonden op 5 november 2024</text:p>
            <text:p text:style-name="common-al">Kenmerk Z2024-04319</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november 2024 tot en met 17 december 2024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5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929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9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9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4319</meta:user-defined>
    <meta:user-defined meta:name="DCTERMS.abstract">Betreft:  Beschikking op aanvraag op locatie Lingsforterweg (sectie A 6250) ter hoogte van Lingsforterweg 56, 5911BE Arcen</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e voorbereidingsprocedure  - Lingsforterweg (sectie A 6250) ter hoogte van Lingsforterweg 56, 5911BE Arcen</meta:user-defined>
    <meta:user-defined meta:name="DCTERMS.W3CDTF/DCTERMS.available">2024-11-07</meta:user-defined>
    <meta:user-defined meta:name="DCTERMS.W3CDTF/OVERHEIDop.jaargang">2024</meta:user-defined>
    <meta:user-defined meta:name="OVERHEIDop.publicationIssue">469299</meta:user-defined>
    <meta:user-defined meta:name="OVERHEIDop.GmbID/DC.identifier">gmb-2024-469299</meta:user-defined>
    <meta:user-defined meta:name="OVERHEIDop.versieInformatie"/>
  </office:meta>
</office:document-meta>
</file>