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ivemuziek na derby op 23 nov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5 november 2024 is de volgende ontheffing verleend:</text:p>
            <text:p text:style-name="common-al">Noardburgum, Voetbalvereniging Noordbergum, Reiddekkerstrjitte 49A, kantine langer open op 23 november 2024 van 13.00 uur tot 22.00 uur met livemuziek na afloop van de derby van 16.3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2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405</meta:user-defined>
    <meta:user-defined meta:name="DCTERMS.abstract">Livemuziek na derby op 23 november 2024 in Noardburgum</meta:user-defined>
    <dc:language>nl</dc:language>
    <meta:user-defined meta:name="OVERHEIDop.locatietype/OVERHEIDop.gebiedsmarkering">Punt</meta:user-defined>
    <meta:user-defined meta:name="DC.title">Gemeente Tytsjerksteradiel - Verleende ontheffing schenk- en sluitingstijd livemuziek na derby op 23 november 2024 in Noardburgum</meta:user-defined>
    <meta:user-defined meta:name="DCTERMS.W3CDTF/DCTERMS.available">2024-11-07</meta:user-defined>
    <meta:user-defined meta:name="DCTERMS.W3CDTF/OVERHEIDop.jaargang">2024</meta:user-defined>
    <meta:user-defined meta:name="OVERHEIDop.publicationIssue">469298</meta:user-defined>
    <meta:user-defined meta:name="OVERHEIDop.GmbID/DC.identifier">gmb-2024-469298</meta:user-defined>
    <meta:user-defined meta:name="OVERHEIDop.versieInformatie"/>
  </office:meta>
</office:document-meta>
</file>