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Kruisbes 5 en 7, 5722BG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maken van twee inritten, 05-11-2024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69289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28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28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7432024112353</meta:user-defined>
    <meta:user-defined meta:name="DCTERMS.abstract">het maken van twee inrit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ende omgevingsvergunning, Kruisbes 5 en 7, 5722BG te Asten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289</meta:user-defined>
    <meta:user-defined meta:name="OVERHEIDop.GmbID/DC.identifier">gmb-2024-469289</meta:user-defined>
    <meta:user-defined meta:name="OVERHEIDop.versieInformatie"/>
  </office:meta>
</office:document-meta>
</file>