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november 2024 verleend Lagestraat 10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november 2024</text:p>
            <text:p text:style-name="common-al">Omschrijving: het plaatsen van een cementsilo</text:p>
            <text:p text:style-name="common-al">Locatie: Lagestraat 10, 9919AR Loppersum</text:p>
            <text:p text:style-name="common-al">Zaaknummer: Z2024-0000444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2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444</meta:user-defined>
    <meta:user-defined meta:name="DCTERMS.abstract">APV ontheffing: 5 november 2024 verleend voor het plaatsen van een cementsilo op de locatie Lagestraat 10, 9919AR Loppersum</meta:user-defined>
    <dc:language>nl</dc:language>
    <meta:user-defined meta:name="OVERHEIDop.locatietype/OVERHEIDop.gebiedsmarkering">Vlak</meta:user-defined>
    <meta:user-defined meta:name="DC.title">Kennisgeving besluit APV ontheffing: 5 november 2024 verleend Lagestraat 10, 9919AR Loppers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4</meta:user-defined>
    <meta:user-defined meta:name="OVERHEIDop.GmbID/DC.identifier">gmb-2024-469284</meta:user-defined>
    <meta:user-defined meta:name="OVERHEIDop.versieInformatie"/>
  </office:meta>
</office:document-meta>
</file>