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erstraat te Castricu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november 2024 namens gemeente Castricum een volledige melding ontvangen van een ontwikkeling aan Noorderstraat te Castricum. Het gaat over 2024112 Reconstructie Noorderstraat. De melding heeft het kenmerk OMG-041842/DMS49027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1842/DMS49027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928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1842/DMS490271</meta:user-defined>
    <dc:language>nl</dc:language>
    <meta:user-defined meta:name="OVERHEIDop.locatietype/OVERHEIDop.gebiedsmarkering">Lijn</meta:user-defined>
    <meta:user-defined meta:name="DC.title">Melding ontvangen voor Noorderstraat te Castricum (Toepassen van grond of baggerspecie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80</meta:user-defined>
    <meta:user-defined meta:name="OVERHEIDop.GmbID/DC.identifier">gmb-2024-469280</meta:user-defined>
    <meta:user-defined meta:name="OVERHEIDop.versieInformatie"/>
  </office:meta>
</office:document-meta>
</file>