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Achthoevenweg 2a 7951SK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7-10-2024</text:span>
          </text:p>
            <text:p text:style-name="common-al">
            <text:span text:style-name="nadrukvet">Locatie:</text:span> Achthoevenweg 2a 7951SK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4/021258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de locatie Achthoevenweg 2a 7951SK Staphorst. 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24 oktober 2024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2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92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25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Achthoevenweg 2a 7951SK Staphors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279</meta:user-defined>
    <meta:user-defined meta:name="OVERHEIDop.GmbID/DC.identifier">gmb-2024-469279</meta:user-defined>
    <meta:user-defined meta:name="OVERHEIDop.versieInformatie"/>
  </office:meta>
</office:document-meta>
</file>