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Uitbreidingsplan Eastermar”</text:p>
      <text:section text:name="zakelijke-mededeling_id1-3-2" text:style-name="zakelijke-mededeling">
        <text:section text:name="zakelijke-mededeling-tekst_id1-3-2-1" text:style-name="zakelijke-mededeling-tekst">
          <text:section text:name="tekst_id1-3-2-1-1" text:style-name="tekst">
            <text:p text:style-name="common-al">Door technische problemen met de software voor het publiceren van het bestemmingsplan is het niet gelukt om de stukken tijdig beschikbaar te stellen. Alle stukken zijn vanaf 14 november 2024 op de juiste wijze beschikbaar gesteld. De stukken liggen ter inzage van 14 november 2024 tot en met 27 december 2024. De overige informatie is te vinden in de oorspronkelijke publicatietekst. Voor de duidelijkheid is die tekst hieronder weergegeven met aangepaste data.</text:p>
            <text:p text:style-name="common-al">
            <text:span text:style-name="nadrukvet">Vastgesteld bestemmingsplan “Uitbreidingsplan Eastermar”</text:span>
          </text:p>
            <text:p text:style-name="common-al">Burgemeester en wethouders van Tytsjerksteradiel maken bekend dat de raad van de gemeente Tytsjerksteradiel op 19 september 2024 het bestemmingsplan “Uitbreidingsplan Eastermar” ongewijzigd heeft vastgesteld.</text:p>
            <text:p text:style-name="common-al">
            <text:span text:style-name="nadrukvet">Plangebied en ontwikkeling</text:span>
          </text:p>
            <text:p text:style-name="common-al">Het bestemmingsplan maakt een uitbreidingsplan mogelijk voor 25 woningen en de realisatie van een voedselbos. Het gebied is gelegen aan de noordzijde van het dorp Eastermar. De uitbreiding sluit aan op de bestaande straten Boskkamp en Blauhuskamp te Eastermar. Het plan voorziet in de bouw van 3 vrijstaande woningen, 10 twee-onder-één kap woningen en 12 rijwoningen. Aan de oostzijde van het plangebied wordt een voedselbos gerealiseerd. Het uitbreidingsplan wordt landschappelijk ingepast.</text:p>
            <text:p text:style-name="common-al">
            <text:span text:style-name="nadrukvet">Stukken ter inzage</text:span> Het hiervoor genoemde vastgestelde bestemmingsplan ligt vanaf 14 november 2024 tot en met 27 december 2024 voor een periode van 6 weken ter inzage en is digitaal in te zien via het omgevingsloket ‘Regels op de kaart’: <text:a xlink:href="https://omgevingswet.overheid.nl/regels-op-de-kaart/viewer/locatie?regelsandere=regels" xlink:type="simple">https://omgevingswet.overheid.nl/regels-op-de-kaart/viewer/locatie?regelsandere=regels</text:a> (het tijdelijke omgevingsplan) met code NL.IMRO.0737.16BPXI-VG01.<text:span text:style-name="nadrukvet">Beroep instellen</text:span> In de periode van het ter inzage liggen van het vastgestelde bestemmingsplan kunnen belanghebbenden beroep instellen tegen het vaststellingsbesluit en de verleende omgevingsvergunning. Beroep kan worden ingesteld bij de Afdeling bestuursrechtspraak van de Raad van State, postbus 20019, 2500 EA in Den Haag. De besluiten treden in werking op de dag na afloop van de periode van het ter inzage liggen van de besluiten. Het instellen van beroep schorst het in werking treden van de besluiten niet.<text:span text:style-name="nadrukvet">Voorlopige voorziening</text:span> Wel is het in de periode van het ter inzage ligging mogelijk om een voorlopige voorziening te vragen bij de Voorzieningenrechter van de Afdeling bestuursrechtspraak van de Raad van State. Hiermee wordt het in werking treden van de besluiten geschorst tot de Voorzieningenrechter over het verzoek heeft besloten. <text:span text:style-name="nadrukvet">Meer informatie</text:span> Meer informatie over het instellen van beroep en het griffierecht is te vinden op www.raadvanstate.nl. Voor meer informatie over het vastgestelde bestemmingsplan kan contact worden opgenomen met de frontofficeruimteTD@t-diel.nl of telefonisch met de heer R. Krikke via het algemene nummer 1405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927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7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7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16BPXI-VG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vastgesteld bestemmingsplan “Uitbreidingsplan Eastermar”</meta:user-defined>
    <meta:user-defined meta:name="DCTERMS.W3CDTF/DCTERMS.available">2024-11-13</meta:user-defined>
    <meta:user-defined meta:name="DCTERMS.W3CDTF/OVERHEIDop.jaargang">2024</meta:user-defined>
    <meta:user-defined meta:name="OVERHEIDop.publicationIssue">469278</meta:user-defined>
    <meta:user-defined meta:name="OVERHEIDop.GmbID/DC.identifier">gmb-2024-469278</meta:user-defined>
    <meta:user-defined meta:name="OVERHEIDop.versieInformatie"/>
  </office:meta>
</office:document-meta>
</file>