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aanleggen van wegprofiel inclusief riolering, Rullen 7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aanleggen van wegprofiel inclusief riolering</text:p>
            <text:p text:style-name="common-al">Locatie: Rullen 7 Nuenen</text:p>
            <text:p text:style-name="common-al">Ontvangen op: 30-10-2024</text:p>
            <text:p text:style-name="common-al">Zaaknummer: 08202365197</text:p>
            <text:p text:style-name="last-al">De aanvraag is vanaf vandaag in te zien. U kunt de stukken digitaal opvragen via het e-mailadres omgevingsvergunning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69273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273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273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365197</meta:user-defined>
    <meta:user-defined meta:name="DCTERMS.abstract">het aanleggen van wegprofiel inclusief rioler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aanleggen van wegprofiel inclusief riolering, Rullen 7 Nuenen: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9273</meta:user-defined>
    <meta:user-defined meta:name="OVERHEIDop.GmbID/DC.identifier">gmb-2024-469273</meta:user-defined>
    <meta:user-defined meta:name="OVERHEIDop.versieInformatie"/>
  </office:meta>
</office:document-meta>
</file>