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3-03-2025 Carnavalsoptocht Uilen van Empeldonk in Erpse straten - Centrum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5 november 2024 besloten om een aangevraagde evenementenvergunning voor het adres Centrum Erp te verlenen. </text:p>
            <text:p text:style-name="common-al"/>
            <text:p text:style-name="common-al">
            <text:span text:style-name="nadrukvet"> Gegevens aanvraag</text:span>
          </text:p>
            <text:p text:style-name="common-al"> Omschrijving:  03-03-2025 Carnavalsoptocht Uilen van Empeldonk in Erpse straten</text:p>
            <text:p text:style-name="common-al"> Locatie: Centrum Erp</text:p>
            <text:p text:style-name="common-al"> Zaaknummer: VEV-2024-3289</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8 dec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926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6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6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289</meta:user-defined>
    <meta:user-defined meta:name="DCTERMS.abstract">Gemeente Meierijstad - te verlenen - evenementenvergunning -  03-03-2025 Carnavalsoptocht Uilen van Empeldonk in Erpse straten - Centrum Erp</meta:user-defined>
    <dc:language>nl</dc:language>
    <meta:user-defined meta:name="OVERHEIDop.locatietype/OVERHEIDop.gebiedsmarkering">Punt</meta:user-defined>
    <meta:user-defined meta:name="DC.title">Gemeente Meierijstad - te verlenen - evenementenvergunning -  03-03-2025 Carnavalsoptocht Uilen van Empeldonk in Erpse straten - Centrum Erp</meta:user-defined>
    <meta:user-defined meta:name="DCTERMS.W3CDTF/DCTERMS.available">2024-11-07</meta:user-defined>
    <meta:user-defined meta:name="DCTERMS.W3CDTF/OVERHEIDop.jaargang">2024</meta:user-defined>
    <meta:user-defined meta:name="OVERHEIDop.publicationIssue">469261</meta:user-defined>
    <meta:user-defined meta:name="OVERHEIDop.GmbID/DC.identifier">gmb-2024-469261</meta:user-defined>
    <meta:user-defined meta:name="OVERHEIDop.versieInformatie"/>
  </office:meta>
</office:document-meta>
</file>