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melding vergunningsaanvraag De Dommel 12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door de gemeente Goirle een vergunningsaanvraag gepubliceerd. De genoemde aanvraag is niet ingediend. </text:p>
            <text:p text:style-name="common-al"/>
            <text:p text:style-name="common-al">Het gaat om de melding: Aanvraag omgevingsvergunning voor het perceel De Dommel 12, 5052 VC Goirle, GLE01-E-32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92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 melding vergunningsaanvraag De Dommel 12 in Goirle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925</meta:user-defined>
    <meta:user-defined meta:name="OVERHEIDop.GmbID/DC.identifier">gmb-2024-46925</meta:user-defined>
    <meta:user-defined meta:name="OVERHEIDop.versieInformatie"/>
  </office:meta>
</office:document-meta>
</file>