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arenbeekstraat 51A 2013ZE Haarlem, 0392-2024-0155119, het deels slopen van de draagmuur tussen de woonkamer en keuken om een doorgang van 150cm te maken, ontvangen op 0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24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4-0155119</meta:user-defined>
    <meta:user-defined meta:name="DCTERMS.abstract">het deels slopen van de draagmuur tussen de woonkamer en keuken om een doorgang van 150cm te mak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larenbeekstraat 51A 2013ZE Haarlem, 0392-2024-0155119, het deels slopen van de draagmuur tussen de woonkamer en keuken om een doorgang van 150cm te maken, ontvangen op 05-11-2024</meta:user-defined>
    <meta:user-defined meta:name="DCTERMS.W3CDTF/DCTERMS.available">2024-11-07</meta:user-defined>
    <meta:user-defined meta:name="DCTERMS.W3CDTF/OVERHEIDop.jaargang">2024</meta:user-defined>
    <meta:user-defined meta:name="OVERHEIDop.publicationIssue">469248</meta:user-defined>
    <meta:user-defined meta:name="OVERHEIDop.GmbID/DC.identifier">gmb-2024-469248</meta:user-defined>
    <meta:user-defined meta:name="OVERHEIDop.versieInformatie"/>
  </office:meta>
</office:document-meta>
</file>