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rotestraat 186-188 te Nijverdal“</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met ingang van donderdag 14 november 2024 gedurende zes weken, tot en met vrijdag 27 december 2024, ter inzage het besluit van de raad van de gemeente Hellendoorn van 22 oktober 2024 nummer Z2023-00001565 tot vaststelling van het bestemmingsplan “Grotestraat 186-188 te Nijverdal”.</text:p>
            <text:p text:style-name="common-al">Het inzien van de stukken kan alleen op afspraak. Een afspraak maken kan via telefoonnummer 0548-630 000</text:p>
            <text:p text:style-name="common-al"/>
            <text:p text:style-name="common-al">U kunt het vastgestelde bestemmingsplan met de unieke planidentificatie NL.IMRO.0163.BPNDGROSTR186EN188-VG01 inzien via het digitaal systeem Omgevingswet.nl via de link: <text:a xlink:href="https://omgevingswet.overheid.nl/regels-op-de-kaart/documenten/NL-IMRO-0163-BPNDGROSTR186EN188-VG01-1/plekinfo?locatie-stelsel=RD&amp;locatie-x=228007&amp;locatie-y=486954&amp;session=7ff772ae-a84f-42a0-86f7-1391411ede57" xlink:type="simple">bestemmingsplan Grotestraat 186-188 Nijverdal</text:a></text:p>
            <text:p text:style-name="common-al">Aan de linkerzijde van uw scherm kunt u vervolgens het juiste plan aanklikken om de regels zichtbaar te maken.</text:p>
            <text:p text:style-name="common-al"/>
            <text:p text:style-name="common-al">Dit bestemmingsplan heeft tot doel om de realisering van acht appartementen op</text:p>
            <text:p text:style-name="common-al">de percelen Grotestraat 186 en 188 te Nijverdal planologisch mogelijk te maken.</text:p>
            <text:p text:style-name="common-al"/>
            <text:p text:style-name="common-al">Belanghebbenden kunnen gedurende de termijn van terinzagelegging beroep instellen tegen het besluit tot vaststelling van het bestemmingsplan bij de Afdeling bestuursrechtspraak van de Raad van State, Postbus 20019, 2500 EA Den Haag.</text:p>
            <text:p text:style-name="common-al"/>
            <text:p text:style-name="common-al">Het beroepschrift dient ondertekend te zijn en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
            <text:p text:style-name="common-al">Het is voor een burger ook mogelijk om beroep aan te tekenen via het digitaal loket. Klik voor meer informatie hierover op deze (hyper)link; <text:a xlink:href="https://loket.raadvanstate.nl/digitaal-loket/" xlink:type="simple">https://loket.raadvanstate.nl/digitaal-loket/</text:a>. Om daarvan gebruik te kunnen maken, dient u de beschikking te hebben over een DigiD-code.</text:p>
            <text:p text:style-name="common-al"/>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924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4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4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NDGROSTR186EN188-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Grotestraat 186-188 te Nijverdal“</meta:user-defined>
    <meta:user-defined meta:name="DCTERMS.W3CDTF/DCTERMS.available">2024-11-13</meta:user-defined>
    <meta:user-defined meta:name="DCTERMS.W3CDTF/OVERHEIDop.jaargang">2024</meta:user-defined>
    <meta:user-defined meta:name="OVERHEIDop.publicationIssue">469247</meta:user-defined>
    <meta:user-defined meta:name="OVERHEIDop.GmbID/DC.identifier">gmb-2024-469247</meta:user-defined>
    <meta:user-defined meta:name="OVERHEIDop.versieInformatie"/>
  </office:meta>
</office:document-meta>
</file>