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berkenboom , Kluft 106, 7943 L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berkenboom aan de Kluft 106, 7943 LR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11-2024. We nemen over de aanvraag waarschijnlijk voor 31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924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4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2034527</meta:user-defined>
    <dc:language>nl</dc:language>
    <meta:user-defined meta:name="OVERHEIDop.locatietype/OVERHEIDop.gebiedsmarkering">Punt</meta:user-defined>
    <meta:user-defined meta:name="DC.title">Aanvraag omgevingsvergunning regulier, het kappen van een berkenboom , Kluft 106, 7943 LR Mepp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46</meta:user-defined>
    <meta:user-defined meta:name="OVERHEIDop.GmbID/DC.identifier">gmb-2024-469246</meta:user-defined>
    <meta:user-defined meta:name="OVERHEIDop.versieInformatie"/>
  </office:meta>
</office:document-meta>
</file>